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estaande brug Beemdgras  Ingetekende geometrie, Karperlaan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Omgevingsdienst Midden-Holland (ODMH) namens gemeente Bodegraven-Reeuwijk besloten om de beslistermijn van de aanvraag met kenmerk 2024-00005924 voor het vervangen van een bestaande brug Beemdgras  op de locatie Ingetekende geometrie, Karperlaan  1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19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9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bestaande brug Beemdgras  Ingetekende geometrie, Karperlaan  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87</meta:user-defined>
    <meta:user-defined meta:name="OVERHEIDop.GmbID/DC.identifier">gmb-2024-201987</meta:user-defined>
    <meta:user-defined meta:name="OVERHEIDop.versieInformatie"/>
  </office:meta>
</office:document-meta>
</file>