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een bestaande brug Beemdgras  Ingetekende geometrie, Karperlaan 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heeft de Omgevingsdienst Midden-Holland (ODMH) namens gemeente Bodegraven-Reeuwijk besloten om de beslistermijn van de aanvraag met kenmerk 2024-00005924 voor het vervangen van een bestaande brug Beemdgras  op de locatie Ingetekende geometrie, Karperlaan  1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198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8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8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592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een bestaande brug Beemdgras  Ingetekende geometrie, Karperlaan  1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982</meta:user-defined>
    <meta:user-defined meta:name="OVERHEIDop.GmbID/DC.identifier">gmb-2024-201982</meta:user-defined>
    <meta:user-defined meta:name="OVERHEIDop.versieInformatie"/>
  </office:meta>
</office:document-meta>
</file>