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brug H16 Watersnip - Zwaluw  - 1 Watersnip - Zwaluw te Bodegraven-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4 heeft de Omgevingsdienst Midden-Holland (ODMH) namens gemeente Bodegraven-Reeuwijk besloten om de beslistermijn van de aanvraag met kenmerk 2024-00005945 voor het vervangen van brug H16 Watersnip - Zwaluw  - 1 op de locatie Watersnip - Zwaluw te Bodegraven-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019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9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594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brug H16 Watersnip - Zwaluw  - 1 Watersnip - Zwaluw te Bodegraven-Reeu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981</meta:user-defined>
    <meta:user-defined meta:name="OVERHEIDop.GmbID/DC.identifier">gmb-2024-201981</meta:user-defined>
    <meta:user-defined meta:name="OVERHEIDop.versieInformatie"/>
  </office:meta>
</office:document-meta>
</file>