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sampling van Aquarius op 8 juni 2024 op de locatie Omgeving Voorstraat te Dordrecht zaaknummer Z-24-443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voor de sampling van Aquarius op 8 juni 2024 op de locatie Omgeving Voo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de sampling van Aquarius op 8 juni 2024 op de locatie Omgeving Voorstraat te Dordrecht zaaknummer Z-24-443212</meta:user-defined>
    <meta:user-defined meta:name="DCTERMS.W3CDTF/DCTERMS.available">2024-05-07</meta:user-defined>
    <meta:user-defined meta:name="DCTERMS.W3CDTF/OVERHEIDop.jaargang">2024</meta:user-defined>
    <meta:user-defined meta:name="OVERHEIDop.publicationIssue">201973</meta:user-defined>
    <meta:user-defined meta:name="OVERHEIDop.GmbID/DC.identifier">gmb-2024-201973</meta:user-defined>
    <meta:user-defined meta:name="OVERHEIDop.versieInformatie"/>
  </office:meta>
</office:document-meta>
</file>