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EH Maarn, Ontheffing schenktijden op 10 maart 2024 van 00:00 uur tot 03:00 uur (RX2023-00003058, 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Planetenbaan 1b, 3951EH Maarn, </text:span>Ontheffing schenktijden op 10 maart 2024 van 00:00 uur tot 03:00 uur (RX2023-00003058, 8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3058</meta:user-defined>
    <meta:user-defined meta:name="DCTERMS.abstract">Planetenbaan 1b, 3951EH Maarn, Ontheffing schenktijden op 10 maart 2024 van 00:00 uur tot 03:00 uur (RX2023-00003058, 8 januari 2024)</meta:user-defined>
    <dc:language>nl</dc:language>
    <meta:user-defined meta:name="OVERHEIDop.locatietype/OVERHEIDop.gebiedsmarkering">Punt</meta:user-defined>
    <meta:user-defined meta:name="DC.title">Gemeente Utrechtse Heuvelrug, verleende vergunning APV/Bijzondere wetten - Planetenbaan 1b, 3951EH Maarn, Ontheffing schenktijden op 10 maart 2024 van 00:00 uur tot 03:00 uur (RX2023-00003058, 8 januari 2024)</meta:user-defined>
    <meta:user-defined meta:name="DCTERMS.W3CDTF/DCTERMS.available">2024-01-10</meta:user-defined>
    <meta:user-defined meta:name="DCTERMS.W3CDTF/OVERHEIDop.jaargang">2024</meta:user-defined>
    <meta:user-defined meta:name="OVERHEIDop.publicationIssue">20197</meta:user-defined>
    <meta:user-defined meta:name="OVERHEIDop.GmbID/DC.identifier">gmb-2024-20197</meta:user-defined>
    <meta:user-defined meta:name="OVERHEIDop.versieInformatie"/>
  </office:meta>
</office:document-meta>
</file>