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uziektheaterspektakel Op het Spel! van 16 mei 2024 tot en met 26 mei 2024 aan Nieuwe Kerkhof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theaterspektakel Op het Spel!</text:p>
                  </table:table-cell>
                  <table:table-cell table:style-name="entry" table:number-rows-spanned="1" table:number-columns-spanned="1">
                    <text:p text:style-name="table_al">02-05-2024</text:p>
                  </table:table-cell>
                  <table:table-cell table:style-name="entry" table:number-rows-spanned="1" table:number-columns-spanned="1">
                    <text:p text:style-name="table_al">16-05-2024 t/m </text:p>
                    <text:p text:style-name="table_al">26-05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ma 13 mei 08:00 - 19:00 uur, afbouw gereed zo 26 mei 00:00 uur</text:p>
                  </table:table-cell>
                  <table:table-cell table:style-name="entry" table:number-rows-spanned="1" table:number-columns-spanned="1">
                    <text:p text:style-name="table_al">Nieuwe Kerkhof 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6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6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uziektheaterspektakel Op het Spel! van 16 mei 2024 tot en met 26 mei 2024 aan Nieuwe Kerkhof te Gron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65</meta:user-defined>
    <meta:user-defined meta:name="OVERHEIDop.GmbID/DC.identifier">gmb-2024-201965</meta:user-defined>
    <meta:user-defined meta:name="OVERHEIDop.versieInformatie"/>
  </office:meta>
</office:document-meta>
</file>