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ssenbruchlaan 122 - Gemeentelijk monument - Weissenbruchlaan 114 en 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Weissenbruchlaan 122, 3054LR, aanbrengen van zonnepanelen op de daken van latere uitbouwen aan de achterzijde van de vierde verdieping. De panelen worden georiënteerd in een zuidoostelijke richting. Op het platte dak van de uitbouwen wordt een in zwart uitgevoerde extra dakrand geplaatst (datum besluit 02-05-2024, op dezelfde dag verzonden, dossiernummer OMV.24.03.0025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95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5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5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issenbruchlaan 122 - Gemeentelijk monument - Weissenbruchlaan 114 en 122</meta:user-defined>
    <meta:user-defined meta:name="DCTERMS.W3CDTF/DCTERMS.available">2024-05-07</meta:user-defined>
    <meta:user-defined meta:name="DCTERMS.W3CDTF/OVERHEIDop.jaargang">2024</meta:user-defined>
    <meta:user-defined meta:name="OVERHEIDop.publicationIssue">201959</meta:user-defined>
    <meta:user-defined meta:name="OVERHEIDop.GmbID/DC.identifier">gmb-2024-201959</meta:user-defined>
    <meta:user-defined meta:name="OVERHEIDop.versieInformatie"/>
  </office:meta>
</office:document-meta>
</file>