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ntoniusstraat 7, Het aanpassen van de bestaande gevels en het veranderen en vergroten van de bestaande dakkapellen te Zoeterwoude Rijndijk, Antoniusstraat 7 2382BD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5672</text:p>
            <text:p text:style-name="common-al">
            <text:span text:style-name="nadrukvet">Verzenddatum besluit:3 mei 2024</text:span>
          </text:p>
            <text:p text:style-name="common-al">
            <text:span text:style-name="nadrukvet">Locatie:</text:span> Antoniusstraat 7, 2382BD Zoeterwoude</text:p>
            <text:p text:style-name="common-al">
            <text:span text:style-name="nadrukvet">Projectomschrijving:</text:span> Antoniusstraat 7, -Het veranderen van de bestaande gevels door het isoleren aan de buitenzijde en het plaatsen van nieuwe kozijnen;-Het veranderen van de dakkapel aan de voorzijde;-Het vergroten van de dakkapel aan de achterzijde.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https://www.zoeterwoude.nl/afspraakmaken" xlink:type="simple">omgevingsloket@zoeterwou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019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5672</meta:user-defined>
    <meta:user-defined meta:name="DCTERMS.abstract">Antoniusstraat 7, Het aanpassen van bestaande gevels te Zoeterwoude Rijn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Antoniusstraat 7, Het aanpassen van de bestaande gevels en het veranderen en vergroten van de bestaande dakkapellen te Zoeterwoude Rijndijk, Antoniusstraat 7 2382BD Zoeterwoude</meta:user-defined>
    <meta:user-defined meta:name="DCTERMS.W3CDTF/DCTERMS.available">2024-05-07</meta:user-defined>
    <meta:user-defined meta:name="DCTERMS.W3CDTF/OVERHEIDop.jaargang">2024</meta:user-defined>
    <meta:user-defined meta:name="OVERHEIDop.publicationIssue">201957</meta:user-defined>
    <meta:user-defined meta:name="OVERHEIDop.GmbID/DC.identifier">gmb-2024-201957</meta:user-defined>
    <meta:user-defined meta:name="OVERHEIDop.versieInformatie"/>
  </office:meta>
</office:document-meta>
</file>