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kappen van een ostrya, Van Hetenstraat 11 7415TS Deventer, [DVT00B13906] Deventer B 13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9-06-2024</text:span>
          </text:p>
            <text:p text:style-name="common-al">
            <text:span text:style-name="nadrukvet">Locatie:</text:span> Van Hetenstraat 11 7415TS Deventer, [DVT00B13906] Deventer B 13906 </text:p>
            <text:p text:style-name="common-al">
            <text:span text:style-name="nadrukvet">Zaakomschrijving:</text:span> het kappen van een ostrya</text:p>
            <text:p text:style-name="common-al">
            <text:span text:style-name="nadrukvet">Zaaknummer:</text:span> Z2024-00002273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2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195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5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5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2273</meta:user-defined>
    <meta:user-defined meta:name="DCTERMS.abstract">het kappen van een ostry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kappen van een ostrya, Van Hetenstraat 11 7415TS Deventer, [DVT00B13906] Deventer B 13906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950</meta:user-defined>
    <meta:user-defined meta:name="OVERHEIDop.GmbID/DC.identifier">gmb-2024-201950</meta:user-defined>
    <meta:user-defined meta:name="OVERHEIDop.versieInformatie"/>
  </office:meta>
</office:document-meta>
</file>