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huisvesten van een kinderdagverblijf aan Dreefseweg 8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reefseweg 80, 5172 EA Kaatsheuvel,</text:span> tijdelijk huisvesten van een kinderdagverblijf geregistreerd onder nummer 0809Z230176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66</meta:user-defined>
    <dc:language>nl</dc:language>
    <meta:user-defined meta:name="OVERHEIDop.locatietype/OVERHEIDop.gebiedsmarkering">Adres</meta:user-defined>
    <meta:user-defined meta:name="DC.title">Verlenging beslistermijn voor het tijdelijk huisvesten van een kinderdagverblijf aan Dreefseweg 80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95</meta:user-defined>
    <meta:user-defined meta:name="OVERHEIDop.GmbID/DC.identifier">gmb-2024-20195</meta:user-defined>
    <meta:user-defined meta:name="OVERHEIDop.versieInformatie"/>
  </office:meta>
</office:document-meta>
</file>