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10-4-1-1">
      <style:table-column-properties/>
    </style:style>
    <style:style style:family="table-column" style:parent-style-name="colspec" style:name="id1-3-2-2-10-4-1-2">
      <style:table-column-properties/>
    </style:style>
    <text:list-style style:name="id1-3-2-2-10-4-1-3-5-2-2">
      <text:list-level-style-bullet text:bullet-char="-" text:level="1">
        <style:list-level-properties text:min-label-width="10mm"/>
      </text:list-level-style-bullet>
    </text:list-style>
    <text:list-style style:name="id1-3-2-2-10-4-1-3-5-2-2-1">
      <text:list-level-style-bullet text:bullet-char="-" text:level="1">
        <style:list-level-properties text:min-label-width="10mm"/>
      </text:list-level-style-bullet>
    </text:list-style>
    <text:list-style style:name="id1-3-2-2-10-4-1-3-5-2-2-2">
      <text:list-level-style-bullet text:bullet-char="-" text:level="1">
        <style:list-level-properties text:min-label-width="10mm"/>
      </text:list-level-style-bullet>
    </text:list-style>
    <text:list-style style:name="id1-3-2-2-10-4-1-3-5-2-2-3">
      <text:list-level-style-bullet text:bullet-char="-" text:level="1">
        <style:list-level-properties text:min-label-width="10mm"/>
      </text:list-level-style-bullet>
    </text:list-style>
    <text:list-style style:name="id1-3-2-2-10-4-1-3-5-2-2-4">
      <text:list-level-style-bullet text:bullet-char="-" text:level="1">
        <style:list-level-properties text:min-label-width="10mm"/>
      </text:list-level-style-bullet>
    </text:list-style>
    <text:list-style style:name="id1-3-2-2-10-4-1-3-5-2-2-5">
      <text:list-level-style-bullet text:bullet-char="-" text:level="1">
        <style:list-level-properties text:min-label-width="10mm"/>
      </text:list-level-style-bullet>
    </text:list-style>
    <text:list-style style:name="id1-3-2-2-10-4-1-3-5-2-2-6">
      <text:list-level-style-bullet text:bullet-char="-" text:level="1">
        <style:list-level-properties text:min-label-width="10mm"/>
      </text:list-level-style-bullet>
    </text:list-style>
    <text:list-style style:name="id1-3-2-2-10-4-1-3-5-2-2-7">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4-1-4">
      <style:table-column-properties/>
    </style:style>
    <style:style style:family="table-column" style:parent-style-name="colspec" style:name="id1-3-2-2-18-4-1-5">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text:list-style style:name="id1-3-2-2-2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van de Verordening Jeugdhulp Vlaardingen 2023</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het college van burgemeester en wethouders d.d. 5 maart 2024;</text:p>
            <text:p text:style-name="al"/>
            <text:p text:style-name="al">Gelet op de artikelen 2.9, 2.10 en 8.1.1, derde lid van de Jeugdwet en artikel 149 van de Gemeentewet;</text:p>
            <text:p text:style-name="al"/>
            <text:p text:style-name="al">Gezien het advies van de Adviesraad Sociaal Domein van 16 november 2023;</text:p>
            <text:p text:style-name="al"/>
            <text:p text:style-name="al">Overwegende dat het wenselijk is om enkele bepalingen in de verordening te wijzigen;</text:p>
            <text:p text:style-name="al"/>
            <text:p text:style-name="al">Besluit vast te stellen de volgende wijzigingen van de Verordening Jeugdhulp Vlaard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eerste lid onder a ‘aanvrager’ vervalt: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 aanvrager: de jeugdige of zijn ouders die de individuele voorziening met een pgb willen inkopen bij een jeugdhulpaanbieder of iemand uit het sociaal netwerk;</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grip ‘aanvrager’ vervalt omdat dit begrip in de gewijzigde verordening niet meer voorkomt. In artikel 1:3, derde lid van de Algemene wet bestuursrecht is een definitie gegeven van het begrip ‘aanvraag’. Alle begrippen die in de verordening niet nader zijn omschreven hebben dezelfde betekenis als in de wet, het Besluit Jeugdwet, de Regeling Jeugdwet of de Algemene wet bestuursrecht (artikel 1, tweede lid van de verordenin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Na artikel 1, eerste lid onder d (na vernummering onder c) wordt ingevoegd:</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definitiebepaling</text:p>
                  </table:table-cell>
                  <table:table-cell table:style-name="cell_frame_all" table:number-rows-spanned="1" table:number-columns-spanned="1">
                    <text:p text:style-name="table_al">d. budgethouder: de persoon die een individuele voorziening in de vorm van een pgb ontvangt waarmee hij zelf de hulp inkoopt bij een jeugdhulpaanbied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definitie ‘budgethouder’ is toegevoegd omdat in artikel 11, vijfde lid, het begrip ‘aanvrager’ wordt gewijzigd in ‘budgethouder’. Het gebruik van het woord ‘budgethouder’ sluit beter aan bij de inhoud van deze bepaling.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Na artikel 1, eerste lid onder e wordt ingevoegd: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definitiebepaling</text:p>
                  </table:table-cell>
                  <table:table-cell table:style-name="cell_frame_all" table:number-rows-spanned="1" table:number-columns-spanned="1">
                    <text:p text:style-name="table_al">f. college: het college heeft haar bevoegdheden met betrekking tot de toegang tot jeugdhulp gedelegeerd aan de gemeenschappelijke regeling Rogplus. De uitvoering van de jeugdhulp, waaronder wordt verstaan het onderzoeken van de hulpvraag en het bieden van hulp en ondersteuning, wordt in opdracht uitgevoerd door Mevis. Rogplus is bevoegd om beschikkingen af te geven voor individuele voorzieningen. Onder het begrip “college” in de verordening wordt Rogplus of respectievelijk Mevis bedoeld, afhankelijk van de aard van de taak of bevoegdhei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bepaling is opgenomen ter verduidelijking dat onder college in de verordening, afhankelijk van de betreffende taken of bevoegdheden, Rogplus of Mevis moet worden versta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Artikel 1, eerste lid onder f (na vernummering g) wordt gewijzigd als volgt:</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f. hulpvraag: behoefte van een jeugdige of zijn ouders aan jeugdhulp in verband met opgroei- en opvoedingsproblemen, psychische problemen en stoornissen, als bedoeld in artikel 2.3, eerste lid van de wet;</text:p>
                  </table:table-cell>
                  <table:table-cell table:style-name="cell_frame_all" table:number-rows-spanned="1" table:number-columns-spanned="1">
                    <text:p text:style-name="table_al">g. hulpvraag: vraag van een jeugdige of zijn ouders om hulp in verband met opgroei- en opvoedingsproblemen, psychische problemen en stoornissen, als bedoeld in artikel 2.3, eerste lid van de 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llege heeft een jeugdhulpplicht indien <text:span text:style-name="nadrukcur">naar het oordeel van het college</text:span> – dat wil zeggen na zorgvuldig onderzoek door een deskundige - een jeugdige of zijn ouders jeugdhulp nodig hebben. Uit jurisprudentie van de Centrale Raad van Beroep volgt dat het vaststellen van de hulpvraag de eerste stap is in een zorgvuldig onderzoek naar de benodigde jeugdhulp. “Vraag om hulp” is in dit stadium dan ook passender dan “behoefte aan jeugdhulp”.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Na artikel 1, eerste lid onder l (na vernummering onder m) wordt ingevoegd:</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definitiebepaling</text:p>
                  </table:table-cell>
                  <table:table-cell table:style-name="cell_frame_all" table:number-rows-spanned="1" table:number-columns-spanned="1">
                    <text:p text:style-name="table_al">n. Mevis: consortium van verschillende jeugdhulpaanbieders die binnen het wijkteam de hulpvraag van jeugdigen en/of hun ouders onderzoekt en/of hen ondersteuning en hulp bied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begripsbepaling is toegevoegd om duidelijkheid te geven over wat de taken van Mevis zijn.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Na artikel 1, eerste lid onder p (na vernummering onder s) wordt ingevoegd:</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definitiebepaling</text:p>
                  </table:table-cell>
                  <table:table-cell table:style-name="cell_frame_all" table:number-rows-spanned="1" table:number-columns-spanned="1">
                    <text:p text:style-name="table_al">t. Rogplus: gemeenschappelijke regeling waaraan collegebevoegdheden zijn gedelegeerd (zie:https://lokaleregelgeving.overheid.nl/CVDR667975/1). Rogplus is bevoegd om beschikkingen voor individuele voorzieningen af te gev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begripsbepaling is toegevoegd om duidelijkheid te geven over wat de bevoegdheden van Rogplus zij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I</text:span> </text:p>
            <text:p text:style-name="al">Artikel 1, eerste lid onder s (na vernummering onder v) wordt gewijzigd als volgt:</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s. wijkteam: team bestaande uit professionals die zorg en ondersteuning bieden aan alle inwoners van Vlaardingen en die, in opdracht van het college, de toeleiding verzorgen naar algemene en individuele voorzieningen.</text:p>
                  </table:table-cell>
                  <table:table-cell table:style-name="cell_frame_all" table:number-rows-spanned="1" table:number-columns-spanned="1">
                    <text:p text:style-name="table_al">v. wijkteam: team bestaande uit onder andere jeugdhulpprofessionals van Mevis tot wie een jeugdige of zijn ouders zich kunnen wenden met een hulpvra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begripsomschrijving is Mevis opgenomen. Het wijkteam biedt zorg en ondersteuning aan alle inwoners. De jeugdprofessionals van Mevis maken onderdeel uit van het wijkteam.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I</text:span> </text:p>
            <text:p text:style-name="al">Artikel 2 onder d wordt gewijzigd als volgt:</text:p>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 ondersteuning en basishulp, die wordt geboden door het Wijkteam.</text:p>
                  </table:table-cell>
                  <table:table-cell table:style-name="cell_frame_all" table:number-rows-spanned="1" table:number-columns-spanned="1">
                    <text:p text:style-name="table_al">d. ondersteuning en hulp, die wordt geboden door Mev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eugdprofessionals van Mevis bieden ondersteuning en hulp aan jeugdigen of hun ouders. De voorgestelde tekst is duidelijker.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IX</text:span> </text:p>
            <text:p text:style-name="al">Artikel 4, tweede lid wordt gewijzigd als volgt:</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2. Als de jeugdige of zijn ouders hierom verzoeken, legt het college dit vast in een beschikking.</text:p>
                  </table:table-cell>
                  <table:table-cell table:style-name="cell_frame_all" table:number-rows-spanned="1" table:number-columns-spanned="1">
                    <text:p text:style-name="table_al">2. De te verlenen individuele voorziening, dan wel het afwijzen daarvan, legt het college vast in een beschikk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verwijzing door een huisarts, medisch specialist of jeugdarts staat in veel gevallen nog niet vast welke hulp naar aard en omvang exact zal worden verleend. Gelet hierop zal het college, na de intake door de jeugdhulpaanbieder, de exacte aard en omvang nog moeten vastleggen in een beschikking. </text:p>
                  </table:table-cell>
                </table:table-row>
              </table:table>
              <text:p text:style-name="table_bottom"/>
            </text:section>
            <text:p text:style-name="al"/>
            <text:p text:style-name="al">De derde alinea van de (artikelsgewijze) toelichting bij artikel 4 vervalt. </text:p>
          </text:section>
          <text:section text:name="artikel_id1-3-2-2-10" text:style-name="artikel">
            <text:p text:style-name="artikel_kop_titel"><text:span text:style-name="artikel_kop_label">Artikel</text:span> <text:span text:style-name="artikel_kop_nr">X</text:span> </text:p>
            <text:p text:style-name="al">Artikel 5 wordt gewijzigd als volgt:</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 Melding hulpvraag</text:p>
                  </table:table-cell>
                  <table:table-cell table:style-name="cell_frame_all" table:number-rows-spanned="1" table:number-columns-spanned="1">
                    <text:p text:style-name="table_al">Artikel 5. Hulpvraag</text:p>
                  </table:table-cell>
                </table:table-row>
                <table:table-row table:style-name="row">
                  <table:table-cell table:style-name="cell_frame_all" table:number-rows-spanned="1" table:number-columns-spanned="1">
                    <text:p text:style-name="table_al">1.Jeugdigen of hun ouders die hun woonplaats hebben in de gemeente kunnen een hulpvraag melden bij het college.</text:p>
                  </table:table-cell>
                  <table:table-cell table:style-name="cell_frame_all" table:number-rows-spanned="1" table:number-columns-spanned="1">
                    <text:p text:style-name="table_al">1. Jeugdigen of hun ouders, waarvoor de gemeente conform het woonplaatsbeginsel zoals omschreven in de wet, verantwoordelijk is, kunnen zich tot het Wijkteam wenden met een hulpvraag. </text:p>
                  </table:table-cell>
                </table:table-row>
                <table:table-row table:style-name="row">
                  <table:table-cell table:style-name="cell_frame_all" table:number-rows-spanned="1" table:number-columns-spanned="1">
                    <text:p text:style-name="table_al">2. De huisarts, jeugdarts, medisch specialist of gezinsspecialist kunnen in samenspraak met de jeugdige en hun ouders tevens een hulpvraag melden bij het college.</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3. Het college bevestigt de ontvangst van de melding schriftelijk binnen twee weken, tenzij de melding direct kan worden afgehandeld. </text:p>
                  </table:table-cell>
                  <table:table-cell table:style-name="cell_frame_all" table:number-rows-spanned="1" table:number-columns-spanned="1">
                    <text:p text:style-name="table_al">2. Het college bevestigt de ontvangst van de hulpvraag schriftelijk binnen twee weken, tenzij deze direct kan worden afgehandeld. In de ontvangstbevestiging worden de jeugdige en zijn ouders geïnformeerd over:</text:p>
                    <text:list text:style-name="id1-3-2-2-10-4-1-3-5-2-2">
                      <text:list-item text:style-override="id1-3-2-2-10-4-1-3-5-2-2-1">
                        <text:number>-</text:number>
                        <text:p text:style-name="table_al">de procedure, inclusief de termijnen;</text:p>
                      </text:list-item>
                      <text:list-item text:style-override="id1-3-2-2-10-4-1-3-5-2-2-2">
                        <text:number>-</text:number>
                        <text:p text:style-name="table_al">de verwerking van persoonsgegevens en rechten van betrokkenen;</text:p>
                      </text:list-item>
                      <text:list-item text:style-override="id1-3-2-2-10-4-1-3-5-2-2-3">
                        <text:number>-</text:number>
                        <text:p text:style-name="table_al">de mogelijkheid om een familiegroepsplan op te stellen;</text:p>
                      </text:list-item>
                      <text:list-item text:style-override="id1-3-2-2-10-4-1-3-5-2-2-4">
                        <text:number>-</text:number>
                        <text:p text:style-name="table_al">de mogelijkheid om zich door iemand uit het sociaal netwerk (buddy) te laten ondersteunen bij het gehele hulpverleningstraject;</text:p>
                      </text:list-item>
                      <text:list-item text:style-override="id1-3-2-2-10-4-1-3-5-2-2-5">
                        <text:number>-</text:number>
                        <text:p text:style-name="table_al">de mogelijkheid om gebruik te maken van kosteloze onafhankelijk cliëntondersteuning;</text:p>
                      </text:list-item>
                      <text:list-item text:style-override="id1-3-2-2-10-4-1-3-5-2-2-6">
                        <text:number>-</text:number>
                        <text:p text:style-name="table_al">de klachtenprocedure;</text:p>
                      </text:list-item>
                      <text:list-item text:style-override="id1-3-2-2-10-4-1-3-5-2-2-7">
                        <text:number>-</text:number>
                        <text:p text:style-name="table_al">de mogelijkheid om advies en ondersteuning te krijgen bij vragen en klachten van Jeugdstem- vertrouwenspersoon akj (adviesklachtenbureau Jeugdzor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1 januari 2022 is het woonplaatsbeginsel in de Jeugdwet veranderd. In de nieuwe definitie ligt de verantwoordelijkheid bij de gemeente waar de jeugdige zijn woonadres heeft volgens de BRP. Bij jeugdhulp met verblijf is de woonplaats: de gemeente waar de jeugdige onmiddellijk voorafgaand aan zijn verblijf zijn woonadres had in de zin van de Wet basisregistratie personen. </text:p>
                    <text:p text:style-name="table_al"/>
                    <text:p text:style-name="table_al">Het verwijsrecht van de huisarts, medisch specialist en jeugdarts is al geregeld in artikel 4 en is daarom vervallen.</text:p>
                    <text:p text:style-name="table_al"/>
                    <text:p text:style-name="table_al">Met deze wijziging wordt meer duidelijkheid gegeven over de procedure inzake de toegang tot de jeugdhulp. Tevens worden de jeugdige en zijn ouders geïnformeerd over hun rechten. </text:p>
                  </table:table-cell>
                </table:table-row>
              </table:table>
              <text:p text:style-name="table_bottom"/>
            </text:section>
            <text:p text:style-name="al"/>
            <text:p text:style-name="al">De vijfde alinea van de (artikelsgewijze) toelichting bij artikel 5 vervalt. </text:p>
          </text:section>
          <text:section text:name="artikel_id1-3-2-2-11" text:style-name="artikel">
            <text:p text:style-name="artikel_kop_titel"><text:span text:style-name="artikel_kop_label">Artikel</text:span> <text:span text:style-name="artikel_kop_nr">XI</text:span> </text:p>
            <text:p text:style-name="al">Artikel 7, eerste en derde lid worden gewijzigd als volgt: </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1.Het college onderzoekt in een gesprek met de jeugdige of zijn ouders, zo spoedig mogelijk maar uiterlijk binnen zes weken en voor zover nodig:</text:p>
                    <text:list text:style-name="id1-3-2-2-11-4-1-3-2-1-2">
                      <text:list-item text:style-override="id1-3-2-2-11-4-1-3-2-1-2-1">
                        <text:number>a.</text:number>
                        <text:p text:style-name="table_al">de behoefte , persoonskernmerken, voorkeuren, veiligheid, ontwikkeling en gezinssituatie van de jeugdige en het probleem of de hulpvraag;</text:p>
                      </text:list-item>
                      <text:list-item text:style-override="id1-3-2-2-11-4-1-3-2-1-2-2">
                        <text:number>b.</text:number>
                        <text:p text:style-name="table_al">het gewenste resultaat van het verzoek om jeugdhulp;</text:p>
                      </text:list-item>
                      <text:list-item text:style-override="id1-3-2-2-11-4-1-3-2-1-2-3">
                        <text:number>c.</text:number>
                        <text:p text:style-name="table_al">het vermogen van de jeugdige of zijn ouders om zelf of met ondersteuning van de naaste omgeving een oplossing voor de hulpvraag te vinden;</text:p>
                      </text:list-item>
                      <text:list-item text:style-override="id1-3-2-2-11-4-1-3-2-1-2-4">
                        <text:number>d.</text:number>
                        <text:p text:style-name="table_al">de mogelijkheden om gebruik te maken van een andere voorziening;</text:p>
                      </text:list-item>
                      <text:list-item text:style-override="id1-3-2-2-11-4-1-3-2-1-2-5">
                        <text:number>e.</text:number>
                        <text:p text:style-name="table_al">de mogelijkheden om jeugdhulp te verlenen met gebruikmaking van een algemene voorziening;</text:p>
                      </text:list-item>
                      <text:list-item text:style-override="id1-3-2-2-11-4-1-3-2-1-2-6">
                        <text:number>f.</text:number>
                        <text:p text:style-name="table_al">de mogelijkheden om een individuele voorziening te verlenen;</text:p>
                      </text:list-item>
                      <text:list-item text:style-override="id1-3-2-2-11-4-1-3-2-1-2-7">
                        <text:number>g.</text:number>
                        <text:p text:style-name="table_al">de wijze waarop een mogelijk toe te kennen individuele voorziening wordt afgestemd met andere voorzieningen op het gebied van zorg, onderwijs, maatschappelijk ondersteuning of werk en inkomen;</text:p>
                      </text:list-item>
                      <text:list-item text:style-override="id1-3-2-2-11-4-1-3-2-1-2-8">
                        <text:number>h.</text:number>
                        <text:p text:style-name="table_al">hoe rekening zal worden gehouden met de godsdienstige gezindheid, de levensovertuiging in de culturele achtergrond van de jeugdige of zijn ouders;</text:p>
                      </text:list-item>
                      <text:list-item text:style-override="id1-3-2-2-11-4-1-3-2-1-2-9">
                        <text:number>i.</text:number>
                        <text:p text:style-name="table_al">de mogelijkheden om te kiezen voor de verstrekking van een pgb, waarbij de jeugdige of zijn ouders in begrijpelijke bewoordingen worden ingelicht over de gevolgen van die keuze. </text:p>
                      </text:list-item>
                    </text:list>
                  </table:table-cell>
                  <table:table-cell table:style-name="cell_frame_all" table:number-rows-spanned="1" table:number-columns-spanned="1">
                    <text:p text:style-name="table_al">1.Het college onderzoekt in een gesprek met de jeugdige en/of zijn ouders, zo spoedig mogelijk, aan de hand van het beoordelingskader, zoals opgenomen in bijlage 2, of en welke jeugdhulp noodzakelijk is om de jeugdige in staat te stellen om:</text:p>
                    <text:list text:style-name="id1-3-2-2-11-4-1-3-2-2-2">
                      <text:list-item text:style-override="id1-3-2-2-11-4-1-3-2-2-2-1">
                        <text:number>a.</text:number>
                        <text:p text:style-name="table_al"> gezond en veilig op te groeien;</text:p>
                      </text:list-item>
                      <text:list-item text:style-override="id1-3-2-2-11-4-1-3-2-2-2-2">
                        <text:number>b.</text:number>
                        <text:p text:style-name="table_al"> te groeien naar zelfstandigheid; en/of</text:p>
                      </text:list-item>
                      <text:list-item text:style-override="id1-3-2-2-11-4-1-3-2-2-2-3">
                        <text:number>c.</text:number>
                        <text:p text:style-name="table_al">voldoende zelfredzaam te zijn en maatschappelijk te participeren. </text:p>
                      </text:list-item>
                    </text:list>
                  </table:table-cell>
                </table:table-row>
                <table:table-row table:style-name="row">
                  <table:table-cell table:style-name="cell_frame_all" table:number-rows-spanned="1" table:number-columns-spanned="1">
                    <text:p text:style-name="table_al">3. Van het gesprek wordt een verslag op hoofdlijnen gemaakt en overhandigd aan de jeugdige of zijn ouders. </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vuldig onderzoek naar de noodzakelijke jeugdhulp is belangrijk. De Centrale Raad van Beroep (CRvB:2017:1477)) heeft in een uitspraak van 1 mei 2017 voor het eerst een beoordelingskader gegeven voor het jeugdhulponderzoek. Het beoordelingskader is opgenomen in bijlage 2 van de wijzigingsverordening. Het onderzoek naar de noodzakelijke jeugdhulp dient door een deskundige uitgevoerd te worden aan de hand van de stappen in het beoordelingskader. </text:p>
                    <text:p text:style-name="table_al"/>
                    <text:p text:style-name="table_al">Het derde lid vervalt omdat de uitkomsten van het onderzoek worden vastgelegd in het ondersteuningsplan als bedoeld in artikel 8. </text:p>
                  </table:table-cell>
                </table:table-row>
              </table:table>
              <text:p text:style-name="table_bottom"/>
            </text:section>
            <text:p text:style-name="al"/>
            <text:p text:style-name="al">De vijfde, zesde, zevende en negende alinea van de (artikelsgewijze) toelichting bij artikel 7 vervallen. </text:p>
          </text:section>
          <text:section text:name="artikel_id1-3-2-2-12" text:style-name="artikel">
            <text:p text:style-name="artikel_kop_titel"><text:span text:style-name="artikel_kop_label">Artikel</text:span> <text:span text:style-name="artikel_kop_nr">XII</text:span> </text:p>
            <text:p text:style-name="al">Artikel 8, vierde tot en met het zesde lid worden gewijzigd als volgt:</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Het college informeert de jeugdige of zijn ouders over de mogelijkheid om een beschikking jeugdhulp te ontvangen waartegen bezwaar en beroep mogelijk is. Wanneer de jeugdige of zijn ouders geen beschikking wensen wordt dit in het ondersteuningsplan vastgelegd. </text:p>
                  </table:table-cell>
                  <table:table-cell table:style-name="cell_frame_all" table:number-rows-spanned="1" table:number-columns-spanned="1">
                    <text:p text:style-name="table_al">4. Wanneer uit het onderzoek volgt dat een individuele voorziening nodig is of indien de gevraagde individuele voorziening wordt geweigerd, verstrekt het college binnen twee weken na ondertekening van het ondersteuningsplan een beschikking. </text:p>
                  </table:table-cell>
                </table:table-row>
                <table:table-row table:style-name="row">
                  <table:table-cell table:style-name="cell_frame_all" table:number-rows-spanned="1" table:number-columns-spanned="1">
                    <text:p text:style-name="table_al">5. Het college verstrekt altijd een beschikking jeugdhulp wanneer de jeugdige of zijn ouders met een persoonsgebonden budget de hulp of ondersteuning zelf willen inkopen bij een jeugdhulpaanbieder of iemand uit het sociaal netwerk. </text:p>
                  </table:table-cell>
                  <table:table-cell table:style-name="cell_frame_all" table:number-rows-spanned="1" table:number-columns-spanned="1">
                    <text:p text:style-name="table_al">5. Het college kan ambtshalve een beschikking voor een individuele voorzienig afgeven indien de jeugdige of zijn wettelijke vertegenwoordiger geen aanvraag hebben ingediend maar, naar het oordeel van het college, de jeugdhulp wel noodzakelijk is. </text:p>
                  </table:table-cell>
                </table:table-row>
                <table:table-row table:style-name="row">
                  <table:table-cell table:style-name="cell_frame_all" table:number-rows-spanned="1" table:number-columns-spanned="1">
                    <text:p text:style-name="table_al">6. Een beschikking als bedoeld in het vierde en vijfde lid wordt binnen twee weken na de ondertekening van het ondersteuningsplan verstrekt. </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Jeugdwet en de verordening wordt onderscheid gemaakt tussen algemene en individuele voorzieningen. Een algemene voorziening is toegankelijk zonder voorafgaand onderzoek door het college. De jeugdige of zijn ouders die tot de doelgroep behoren, kunnen er meestal meteen heen of na een verwijzing. </text:p>
                    <text:p text:style-name="table_al">Een individuele voorziening is een op de jeugdige of zijn ouders toegesneden jeugdhulpvoorziening. Een individuele voorziening is niet vrij toegankelijk, er is een individuele beoordeling door het college nodig. Het gaat hierbij veelal om specialistische jeugdhulp. Voor een individuele voorziening wordt een beschikking verstrekt. </text:p>
                  </table:table-cell>
                </table:table-row>
              </table:table>
              <text:p text:style-name="table_bottom"/>
            </text:section>
            <text:p text:style-name="al"/>
            <text:p text:style-name="al">De zesde, zevende en achtste alinea van de (artikelsgewijze) toelichting bij artikel 8 vervallen.</text:p>
          </text:section>
          <text:section text:name="artikel_id1-3-2-2-13" text:style-name="artikel">
            <text:p text:style-name="artikel_kop_titel"><text:span text:style-name="artikel_kop_label">Artikel</text:span> <text:span text:style-name="artikel_kop_nr">XIII</text:span> </text:p>
            <text:p text:style-name="al">Artikel 10, eerste lid wordt gewijzigd als volgt:</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1.De jeugdige of zijn ouders komen voor een individuele voorziening in aanmerking voor zover:</text:p>
                    <text:p text:style-name="table_al">a. de eigen mogelijkheden en het probleemoplossend vermogen van de jeugdige of zijn ouders, ook met steun vanuit het sociaal netwerk, ontoereikend zijn om de opgroei- en opvoedingsprobleem, psychische problemen en stoornissen waarvoor de voorziening wordt gevraagd het hoofd te bieden;</text:p>
                  </table:table-cell>
                  <table:table-cell table:style-name="cell_frame_all" table:number-rows-spanned="1" table:number-columns-spanned="1">
                    <text:p text:style-name="table_al">1.De jeugdige of zijn ouders komen voor een individuele voorziening in aanmerking voor zover:</text:p>
                    <text:p text:style-name="table_al">a. de eigen mogelijkheden en het probleemoplossend vermogen van de jeugdige of zijn ouders, ook met steun vanuit het sociaal netwerk, ontoereikend zijn om de opgroei- en <text:span text:style-name="nadrukvet">opvoedingsproblemen,</text:span> psychische problemen en stoornissen waarvoor de voorziening wordt gevraagd het hoofd te bieden; <text:span text:style-name="nadrukvet">en</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alkundige aanpassingen. </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XIV</text:span> </text:p>
            <text:p text:style-name="al">Artikel 11, vierde tot en met het achtste lid wordt gewijzigd als volgt:</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4. Het pgb-formulier moet volledig worden ingevuld en een budgetplan bevatten waarin is aangegeven hoe het pgb wordt besteed en welke resultaten met de in te kopen zorg worden beoogd. Het pgb-formulier is onderdeel van het ondersteuningsplan.</text:p>
                  </table:table-cell>
                  <table:table-cell table:style-name="cell_frame_all" table:number-rows-spanned="1" table:number-columns-spanned="1">
                    <text:p text:style-name="table_al">4. Het pgb-formulier moet volledig worden ingevuld en een budgetplan bevatten waarin is aangegeven hoe het pgb wordt besteed en welke resultaten met de in te kopen zorg worden beoogd. Het pgb-formulier is onderdeel van het ondersteuningsplan. <text:span text:style-name="nadrukvet">Een beschikking als bedoeld in artikel 8, vierde lid wordt pas afgegeven indien het pgb-formulier volledig is ingevuld en ondertekend. Indien nodig wordt de beslistermijn opgeschort.</text:span></text:p>
                  </table:table-cell>
                </table:table-row>
                <table:table-row table:style-name="row">
                  <table:table-cell table:style-name="cell_frame_all" table:number-rows-spanned="1" table:number-columns-spanned="1">
                    <text:p text:style-name="table_al">5. De <text:span text:style-name="nadrukvet">aanvrager</text:span> moet in staat zijn tot een redelijke waardering van de belangen terzake en in staat zijn de aan het pgb verbonden taken op verantwoorde wijze uit te voeren. Hiervoor gelden de volgende criteria:</text:p>
                    <text:list text:style-name="id1-3-2-2-14-4-1-3-3-1-2">
                      <text:list-item text:style-override="id1-3-2-2-14-4-1-3-3-1-2-1">
                        <text:number>a.</text:number>
                        <text:p text:style-name="table_al">de aanvrager heeft aantoonbaar inzicht in de problemen waarvoor het pgb wordt ingezet en met welke ondersteuning de problemen kunnen worden weggenomen of verminderd;</text:p>
                      </text:list-item>
                      <text:list-item text:style-override="id1-3-2-2-14-4-1-3-3-1-2-2">
                        <text:number>b.</text:number>
                        <text:p text:style-name="table_al">de aanvrager is in staat te kiezen voor een zorgaanbieder die een passend en op de zorg afgestemd zorgaanbod kan doen;</text:p>
                      </text:list-item>
                      <text:list-item text:style-override="id1-3-2-2-14-4-1-3-3-1-2-3">
                        <text:number>c.</text:number>
                        <text:p text:style-name="table_al">de aanvrager is in staat een overeenkomst aan te gaan met een zorgaanbieder;</text:p>
                      </text:list-item>
                      <text:list-item text:style-override="id1-3-2-2-14-4-1-3-3-1-2-4">
                        <text:number>d.</text:number>
                        <text:p text:style-name="table_al">de aanvrager is in staat de zorgverlener daar waar nodig aanwijzingen te geven en aan te sturen; en</text:p>
                      </text:list-item>
                      <text:list-item text:style-override="id1-3-2-2-14-4-1-3-3-1-2-5">
                        <text:number>e.</text:number>
                        <text:p text:style-name="table_al">de aanvrager is in staat een deugdelijke administratie bij te houden.</text:p>
                      </text:list-item>
                    </text:list>
                  </table:table-cell>
                  <table:table-cell table:style-name="cell_frame_all" table:number-rows-spanned="1" table:number-columns-spanned="1">
                    <text:p text:style-name="table_al">5.De <text:span text:style-name="nadrukvet">budgethouder </text:span>moet in staat zijn tot een redelijke waardering van de belangen terzake en in staat zijn de aan het pgb verbonden taken op verantwoorde wijze uit te voeren. Hiervoor gelden de volgende criteria:</text:p>
                    <text:list text:style-name="id1-3-2-2-14-4-1-3-3-2-2">
                      <text:list-item text:style-override="id1-3-2-2-14-4-1-3-3-2-2-1">
                        <text:number>a.</text:number>
                        <text:p text:style-name="table_al">
                          <text:span text:style-name="nadrukvet">de budgethouder</text:span> heeft aantoonbaar inzicht in de problemen waarvoor het pgb wordt ingezet en met welke ondersteuning de problemen kunnen worden weggenomen of verminderd;</text:p>
                      </text:list-item>
                      <text:list-item text:style-override="id1-3-2-2-14-4-1-3-3-2-2-2">
                        <text:number>b.</text:number>
                        <text:p text:style-name="table_al">
                          <text:span text:style-name="nadrukvet">de budgethouder</text:span> is in staat te kiezen voor een zorgaanbieder die een passend en op de zorg afgestemd zorgaanbod kan doen;</text:p>
                      </text:list-item>
                      <text:list-item text:style-override="id1-3-2-2-14-4-1-3-3-2-2-3">
                        <text:number>c.</text:number>
                        <text:p text:style-name="table_al">
                          <text:span text:style-name="nadrukvet">de budgethouder</text:span> is in staat een overeenkomst aan te gaan met een zorgaanbieder;</text:p>
                      </text:list-item>
                      <text:list-item text:style-override="id1-3-2-2-14-4-1-3-3-2-2-4">
                        <text:number>d.</text:number>
                        <text:p text:style-name="table_al">
                          <text:span text:style-name="nadrukvet">de budgethouder</text:span> is in staat de zorgverlener daar waar nodig aanwijzingen te geven en aan te sturen; en</text:p>
                      </text:list-item>
                      <text:list-item text:style-override="id1-3-2-2-14-4-1-3-3-2-2-5">
                        <text:number>e.</text:number>
                        <text:p text:style-name="table_al">
                          <text:span text:style-name="nadrukvet">de budgethouder</text:span> is in staat een deugdelijke administratie bij te houden.</text:p>
                      </text:list-item>
                    </text:list>
                  </table:table-cell>
                </table:table-row>
                <table:table-row table:style-name="row">
                  <table:table-cell table:style-name="cell_frame_all" table:number-rows-spanned="1" table:number-columns-spanned="1">
                    <text:p text:style-name="table_al">6.De jeugdige of zijn ouders kunnen bij het doen van de aanvraag en het budgethouderschap worden ondersteund door iemand uit het sociaal netwerk, een curator, bewindvoerder, mentor, gemachtigde, gecertificeerde instelling of aanbieder van gesloten jeugdhulp.</text:p>
                  </table:table-cell>
                  <table:table-cell table:style-name="cell_frame_all" table:number-rows-spanned="1" table:number-columns-spanned="1">
                    <text:p text:style-name="table_al">6.De jeugdige of zijn ouders kunnen <text:span text:style-name="nadrukvet">bij het invullen van het pgb-formulier</text:span> en het budgethouderschap worden ondersteund door iemand uit het sociaal netwerk, een curator, bewindvoerder, mentor, gemachtigde, gecertificeerde instelling of aanbieder van gesloten jeugdhulp.</text:p>
                  </table:table-cell>
                </table:table-row>
                <table:table-row table:style-name="row">
                  <table:table-cell table:style-name="cell_frame_all" table:number-rows-spanned="1" table:number-columns-spanned="1">
                    <text:p text:style-name="table_al">7.Om vast te stellen of de aanvrager voldoende gemotiveerd heeft dat de door de gemeente ingekochte voorzieningen in natura niet passend zijn, zoals bedoeld in artikel 8.1.1, tweede lid onder b van de wet, moet de aanvrager aantonen dat hij zich voldoende georiënteerd heeft op de voorzieningen in natura. De reden van het niet passend zijn, kunnen onder meer gelegen zijn in het feit dat:</text:p>
                    <text:list text:style-name="id1-3-2-2-14-4-1-3-5-1-2">
                      <text:list-item text:style-override="id1-3-2-2-14-4-1-3-5-1-2-1">
                        <text:number>a.</text:number>
                        <text:p text:style-name="table_al">de benodigde ondersteuning niet goed vooraf is in te plannen;</text:p>
                      </text:list-item>
                      <text:list-item text:style-override="id1-3-2-2-14-4-1-3-5-1-2-2">
                        <text:number>b.</text:number>
                        <text:p text:style-name="table_al">de benodigde ondersteuning op ongebruikelijke tijden geleverd moet worden;</text:p>
                      </text:list-item>
                      <text:list-item text:style-override="id1-3-2-2-14-4-1-3-5-1-2-3">
                        <text:number>c.</text:number>
                        <text:p text:style-name="table_al">de benodigde ondersteuning op veel korte momenten per dag moet worden geboden;</text:p>
                      </text:list-item>
                      <text:list-item text:style-override="id1-3-2-2-14-4-1-3-5-1-2-4">
                        <text:number>d.</text:number>
                        <text:p text:style-name="table_al">de benodigde ondersteuning op verschillende locaties geleverd moet worden;</text:p>
                      </text:list-item>
                      <text:list-item text:style-override="id1-3-2-2-14-4-1-3-5-1-2-5">
                        <text:number>e.</text:number>
                        <text:p text:style-name="table_al">het noodzakelijk is om 24-uurs ondersteuning op afroep te organiseren;</text:p>
                      </text:list-item>
                      <text:list-item text:style-override="id1-3-2-2-14-4-1-3-5-1-2-6">
                        <text:number>f.</text:number>
                        <text:p text:style-name="table_al">het door de aard van de beperking noodzakelijk is dat de hulp door een vaste hulpverlener wordt geboden, of</text:p>
                      </text:list-item>
                      <text:list-item text:style-override="id1-3-2-2-14-4-1-3-5-1-2-7">
                        <text:number>g.</text:number>
                        <text:p text:style-name="table_al">de voorzieningen in natura niet passen bij de eigen levens- of geloofsovertuiging.</text:p>
                      </text:list-item>
                    </text:list>
                  </table:table-cell>
                  <table:table-cell table:style-name="cell_frame_all" table:number-rows-spanned="1" table:number-columns-spanned="1">
                    <text:p text:style-name="table_al">7.Om vast te stellen of <text:span text:style-name="nadrukvet">de jeugdige of zijn ouders</text:span> voldoende gemotiveerd hebben dat de door de gemeente ingekochte voorzieningen in natura niet passend zijn, zoals bedoeld in artikel 8.1.1, tweede lid onder b van de wet, moeten zij aantonen dat zij zich voldoende georiënteerd hebben op de voorzieningen in natura. De reden van het niet passend zijn, kunnen onder meer gelegen zijn in het feit dat:</text:p>
                    <text:list text:style-name="id1-3-2-2-14-4-1-3-5-2-2">
                      <text:list-item text:style-override="id1-3-2-2-14-4-1-3-5-2-2-1">
                        <text:number>a.</text:number>
                        <text:p text:style-name="table_al">de benodigde ondersteuning niet goed vooraf is in te plannen;</text:p>
                      </text:list-item>
                      <text:list-item text:style-override="id1-3-2-2-14-4-1-3-5-2-2-2">
                        <text:number>b.</text:number>
                        <text:p text:style-name="table_al">de benodigde ondersteuning op ongebruikelijke tijden geleverd moet worden;</text:p>
                      </text:list-item>
                      <text:list-item text:style-override="id1-3-2-2-14-4-1-3-5-2-2-3">
                        <text:number>c.</text:number>
                        <text:p text:style-name="table_al">de benodigde ondersteuning op veel korte momenten per dag moet worden geboden;</text:p>
                      </text:list-item>
                      <text:list-item text:style-override="id1-3-2-2-14-4-1-3-5-2-2-4">
                        <text:number>d.</text:number>
                        <text:p text:style-name="table_al">de benodigde ondersteuning op verschillende locaties geleverd moet worden;</text:p>
                      </text:list-item>
                      <text:list-item text:style-override="id1-3-2-2-14-4-1-3-5-2-2-5">
                        <text:number>e.</text:number>
                        <text:p text:style-name="table_al">het noodzakelijk is om 24-uurs ondersteuning op afroep te organiseren;</text:p>
                      </text:list-item>
                      <text:list-item text:style-override="id1-3-2-2-14-4-1-3-5-2-2-6">
                        <text:number>f.</text:number>
                        <text:p text:style-name="table_al">het door de aard van de beperking noodzakelijk is dat de hulp door een vaste hulpverlener wordt geboden, of</text:p>
                      </text:list-item>
                      <text:list-item text:style-override="id1-3-2-2-14-4-1-3-5-2-2-7">
                        <text:number>g.</text:number>
                        <text:p text:style-name="table_al">de voorzieningen in natura niet passen bij de eigen levens- of geloofsovertuiging.</text:p>
                      </text:list-item>
                    </text:list>
                  </table:table-cell>
                </table:table-row>
                <table:table-row table:style-name="row">
                  <table:table-cell table:style-name="cell_frame_all" table:number-rows-spanned="1" table:number-columns-spanned="1">
                    <text:p text:style-name="table_al">8.De aanvrager dient, conform artikel 8.1.1, tweede lid onder c van de wet, aan te tonen dat de in te kopen zorg van goede kwaliteit is, zodat de gestelde doelen en te bereiken resultaten in het ondersteuningsplan kunnen worden gerealiseerd. </text:p>
                  </table:table-cell>
                  <table:table-cell table:style-name="cell_frame_all" table:number-rows-spanned="1" table:number-columns-spanned="1">
                    <text:p text:style-name="table_al">8.<text:span text:style-name="nadrukvet">De jeugdige of zijn ouders</text:span> dienen, conform artikel 8.1.1, tweede lid onder c van de wet, aan te tonen dat de in te kopen zorg van goede kwaliteit is, zodat de gestelde doelen en te bereiken resultaten in het ondersteuningsplan kunnen worden gerealiseer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vierde lid is toegevoegd dat een beschikking pas kan worden afgegeven als het pgb-formulier volledig is ingevuld. Aan de hand van het pgb-formulier beoordeelt het college of voldaan wordt aan de voorwaarden die zijn opgenomen in artikel 11 en 12. </text:p>
                    <text:p text:style-name="table_al">Het begrip “aanvrager” is vervangen door “budgethouder” (lid 5) en respectievelijk “de jeugdige of zijn ouders” (leden 7 en 8). </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XV</text:span> </text:p>
            <text:p text:style-name="al">Artikel 12, derde lid onder b wordt gewijzigd als volgt:</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inzet van jeugdhulp door een persoon die tot het sociaal netwerk behoort is slechts mogelijk indien: (b) dit aantoonbaar doelmatiger is dan de ondersteuning geboden door een jeugdhulpaanbieder, niet zijn een persoon uit het sociaal netwerk; en </text:p>
                  </table:table-cell>
                  <table:table-cell table:style-name="cell_frame_all" table:number-rows-spanned="1" table:number-columns-spanned="1">
                    <text:p text:style-name="table_al">De inzet van jeugdhulp door een persoon die tot het sociaal netwerk behoort is slechts mogelijk indien: (b) dit aantoonbaar doelmatiger is dan de ondersteuning geboden door een jeugdhulpaanbieder, niet <text:span text:style-name="nadrukvet">zijnde</text:span> een persoon uit het sociaal netwerk; 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alkundige aanpassing. </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XVI </text:span> </text:p>
            <text:p text:style-name="al">Artikel 13, negende lid wordt gewijzigd als volgt:</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9. Jaarlijks worden op 1 januari de tarieven die zijn opgenomen in Bijlage 1 geïndexeerd conform het indexeringspercentage van de NZa.</text:p>
                  </table:table-cell>
                  <table:table-cell table:style-name="cell_frame_all" table:number-rows-spanned="1" table:number-columns-spanned="1">
                    <text:p text:style-name="table_al">9. Jaarlijks worden op 1 januari de instellings- en ZZP-tarieven die zijn opgenomen in Bijlage 1 geïndexeerd conform het indexeringspercentage van de NZa. Voor het informele tarief wordt telkens aangesloten bij het betreffende CAO (VVT)-uurloon inclusief vakantietoeslag en tegenwaarde verlofu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Centrale Raad van Beroep heeft op 16 augustus 2023 (CRVB:2023:1394 en CRVB:2023:1580) geoordeeld dat gemeenten de hoogte van het pgb voor een persoon die tot het sociaal netwerk behoort niet langer mogen vaststellen op het wettelijk minimumloon. Het pgb voor het sociale netwerk is pas toereikend als het is gebaseerd op de uurlonen uit de toepasselijke CAO inclusief vakantietoeslag en tegenwaarde verlofuren. De uitspraken zijn gedaan in het kader van de Wmo 2015 maar kunnen ook gaan gelden voor de Jeugdwet. </text:p>
                    <text:p text:style-name="table_al">De tekst is daarop aangepast.</text:p>
                  </table:table-cell>
                </table:table-row>
              </table:table>
              <text:p text:style-name="table_bottom"/>
            </text:section>
            <text:p text:style-name="al"/>
            <text:p text:style-name="al">De achtste alinea van de (artikelsgewijze) toelichting bij artikel 13 vervalt. </text:p>
          </text:section>
          <text:section text:name="artikel_id1-3-2-2-17" text:style-name="artikel">
            <text:p text:style-name="artikel_kop_titel"><text:span text:style-name="artikel_kop_label">Artikel</text:span> <text:span text:style-name="artikel_kop_nr">XVII</text:span> </text:p>
            <text:p text:style-name="al">Artikel 14, na het zesde lid wordt toegevoegd: </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bepaling</text:p>
                  </table:table-cell>
                  <table:table-cell table:style-name="cell_frame_all" table:number-rows-spanned="1" table:number-columns-spanned="1">
                    <text:p text:style-name="table_al">7. Als aanspraak bestaat op een vervoersvoorziening kan het college na overleg met de jeugdige en zijn ouders een bekostiging verstrekken voor een passende voorziening tot maximaal de kosten van het vervoer waarop op grond van artikel 14 aanspraak bestaat. </text:p>
                  </table:table-cell>
                </table:table-row>
                <table:table-row table:style-name="row">
                  <table:table-cell table:style-name="cell_frame_all" table:number-rows-spanned="1" table:number-columns-spanned="1">
                    <text:p text:style-name="table_al">Lid 7 </text:p>
                  </table:table-cell>
                  <table:table-cell table:style-name="cell_frame_all" table:number-rows-spanned="1" table:number-columns-spanned="1">
                    <text:p text:style-name="table_al">Lid 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d 7 is toegevoegd om meer maatwerk te kunnen bieden en beter aan te kunnen sluiten bij de mogelijkheden van de jeugdige of zijn ouders. </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XVIII</text:span> </text:p>
            <text:p text:style-name="al">Bijlage 1 Tabel met PGB- tarieven wordt geheel vervangen door:</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stellingstarief </text:span>
                    </text:p>
                  </table:table-cell>
                  <table:table-cell table:style-name="cell_frame_all" table:number-rows-spanned="1" table:number-columns-spanned="1">
                    <text:p text:style-name="table_al">
                      <text:span text:style-name="nadrukvet">ZZP tarief </text:span>
                    </text:p>
                  </table:table-cell>
                  <table:table-cell table:style-name="cell_frame_all" table:number-rows-spanned="1" table:number-columns-spanned="1">
                    <text:p text:style-name="table_al">
                      <text:span text:style-name="nadrukvet">Informeel tarief</text:span>
                    </text:p>
                    <text:p text:style-name="table_al">
                      <text:span text:style-name="nadrukvet">Vanaf 1 april 2024 tot en met 31 december 2024</text:span>
                    </text:p>
                  </table:table-cell>
                </table:table-row>
                <table:table-row table:style-name="row">
                  <table:table-cell table:style-name="cell_frame_all" table:number-rows-spanned="1" table:number-columns-spanned="1">
                    <text:p text:style-name="table_al">Individuele begeleiding basis (licht/mid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7,93</text:p>
                  </table:table-cell>
                  <table:table-cell table:style-name="cell_frame_all" table:number-rows-spanned="1" table:number-columns-spanned="1">
                    <text:p text:style-name="table_al">48,08</text:p>
                  </table:table-cell>
                  <table:table-cell table:style-name="cell_frame_all" table:number-rows-spanned="1" table:number-columns-spanned="1">
                    <text:p text:style-name="table_al">24,42</text:p>
                  </table:table-cell>
                </table:table-row>
                <table:table-row table:style-name="row">
                  <table:table-cell table:style-name="cell_frame_all" table:number-rows-spanned="1" table:number-columns-spanned="1">
                    <text:p text:style-name="table_al">Individuele begeleiding Specialistisch (zwaar/spec.)</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7,37</text:p>
                  </table:table-cell>
                  <table:table-cell table:style-name="cell_frame_all" table:number-rows-spanned="1" table:number-columns-spanned="1">
                    <text:p text:style-name="table_al">55,9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begeleiding / dagbesteding Licht (8 of meer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4,43</text:p>
                  </table:table-cell>
                  <table:table-cell table:style-name="cell_frame_all" table:number-rows-spanned="1" table:number-columns-spanned="1">
                    <text:p text:style-name="table_al">53,4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begeleiding / dagbesteding Midden (4-6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73,46</text:p>
                  </table:table-cell>
                  <table:table-cell table:style-name="cell_frame_all" table:number-rows-spanned="1" table:number-columns-spanned="1">
                    <text:p text:style-name="table_al">60,9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begeleiding / dagbesteding Zwaar (4 cliënten of mind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77,66</text:p>
                  </table:table-cell>
                  <table:table-cell table:style-name="cell_frame_all" table:number-rows-spanned="1" table:number-columns-spanned="1">
                    <text:p text:style-name="table_al">64,4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rtdurend verblijf / logeren / respijtzorg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1,61</text:p>
                  </table:table-cell>
                  <table:table-cell table:style-name="cell_frame_all" table:number-rows-spanned="1" table:number-columns-spanned="1">
                    <text:p text:style-name="table_al">167,34</text:p>
                  </table:table-cell>
                  <table:table-cell table:style-name="cell_frame_all" table:number-rows-spanned="1" table:number-columns-spanned="1">
                    <text:p text:style-name="table_al">61,05 (max. 2,5 uur)</text:p>
                  </table:table-cell>
                </table:table-row>
                <table:table-row table:style-name="row">
                  <table:table-cell table:style-name="cell_frame_all" table:number-rows-spanned="1" table:number-columns-spanned="1">
                    <text:p text:style-name="table_al">Kortdurend verblijf / logeren / respijtzorg Midd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83,24</text:p>
                  </table:table-cell>
                  <table:table-cell table:style-name="cell_frame_all" table:number-rows-spanned="1" table:number-columns-spanned="1">
                    <text:p text:style-name="table_al">235,09</text:p>
                  </table:table-cell>
                  <table:table-cell table:style-name="cell_frame_all" table:number-rows-spanned="1" table:number-columns-spanned="1">
                    <text:p text:style-name="table_al">61,05 (max. 2,5 uur)</text:p>
                  </table:table-cell>
                </table:table-row>
                <table:table-row table:style-name="row">
                  <table:table-cell table:style-name="cell_frame_all" table:number-rows-spanned="1" table:number-columns-spanned="1">
                    <text:p text:style-name="table_al">Individuele behandeling vaktherap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0,52</text:p>
                  </table:table-cell>
                  <table:table-cell table:style-name="cell_frame_all" table:number-rows-spanned="1" table:number-columns-spanned="1">
                    <text:p text:style-name="table_al">58,5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asis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4,45</text:p>
                  </table:table-cell>
                  <table:table-cell table:style-name="cell_frame_all" table:number-rows-spanned="1" table:number-columns-spanned="1">
                    <text:p text:style-name="table_al">78,3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specialiseerde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18,16</text:p>
                  </table:table-cell>
                  <table:table-cell table:style-name="cell_frame_all" table:number-rows-spanned="1" table:number-columns-spanned="1">
                    <text:p text:style-name="table_al">98,0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behandeling groep Licht (8 of meer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78,71</text:p>
                  </table:table-cell>
                  <table:table-cell table:style-name="cell_frame_all" table:number-rows-spanned="1" table:number-columns-spanned="1">
                    <text:p text:style-name="table_al">65,3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behandeling groep Midden (4-6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89,20</text:p>
                  </table:table-cell>
                  <table:table-cell table:style-name="cell_frame_all" table:number-rows-spanned="1" table:number-columns-spanned="1">
                    <text:p text:style-name="table_al">74,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behandeling Groep Zwaar (4 cliënten of mind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14,38</text:p>
                  </table:table-cell>
                  <table:table-cell table:style-name="cell_frame_all" table:number-rows-spanned="1" table:number-columns-spanned="1">
                    <text:p text:style-name="table_al">94,9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7, 93</text:p>
                  </table:table-cell>
                  <table:table-cell table:style-name="cell_frame_all" table:number-rows-spanned="1" table:number-columns-spanned="1">
                    <text:p text:style-name="table_al">48,08</text:p>
                  </table:table-cell>
                  <table:table-cell table:style-name="cell_frame_all" table:number-rows-spanned="1" table:number-columns-spanned="1">
                    <text:p text:style-name="table_al">24,42</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XIX</text:span> </text:p>
            <text:p text:style-name="al">De tweede alinea onder bijlage 1 wijzigt als volgt:</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formele tarief is gebaseerd op het tarief bij de Wet langdurige zorg voor niet-professionals. Het tarief voor kortdurend verblijf in het sociale netwerk is gebaseerd op het historisch uit de Algemene Wet Bijzondere Ziektekosten. Het wettelijk minimumloon is de ondergrens.</text:p>
                  </table:table-cell>
                  <table:table-cell table:style-name="cell_frame_all" table:number-rows-spanned="1" table:number-columns-spanned="1">
                    <text:p text:style-name="table_al">Voor een informele zorgverlener (bijv. een familielid) wordt een lager tarief gehanteerd. De tarieven voor een informele zorgverlener zijn gebaseerd op het CAO-uurloon begeleiding inclusief vakantietoeslag en tegenwaarde verlofuren. In de informele tarieven die in Bijlage 1 staan zijn de loonsverhogingen van 1 oktober 2023 (5%), 1 maart 2024 (2,5%) en 1 oktober 2024 (2,5%) verwerkt. Deze tarieven gelden dus tot 31 december 202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e toelichting bij artikel XVI. </text:p>
                  </table:table-cell>
                </table:table-row>
              </table:table>
              <text:p text:style-name="table_bottom"/>
            </text:section>
          </text:section>
          <text:section text:name="artikel_id1-3-2-2-20" text:style-name="artikel">
            <text:p text:style-name="artikel_kop_titel"><text:span text:style-name="artikel_kop_label">Artikel</text:span> <text:span text:style-name="artikel_kop_nr">XX</text:span> </text:p>
            <text:p text:style-name="al">Bijlage 2 wordt toegevoegd.</text:p>
            <text:p text:style-name="al"/>
            <text:p text:style-name="al">
            <text:span text:style-name="nadrukvet">Bijlage 2 BEOORDELINGSKADER JEUGDHULPONDERZOEK</text:span>
          </text:p>
            <text:p text:style-name="al"/>
            <text:p text:style-name="al">
            <text:span text:style-name="nadrukvet">
              <text:span text:style-name="nadrukondlijn">Inleiding</text:span>
            </text:span>
          </text:p>
            <text:p text:style-name="al">De Centrale Raad van Beroep heeft in een uitspraak van 1 mei 2017 (CRVB:2017:1477) voor het eerst (en later herhaald) een beoordelingskader gegeven voor een zorgvuldig jeugdhulponderzoek. </text:p>
            <text:p text:style-name="al"/>
            <text:p text:style-name="al">
            <text:span text:style-name="nadrukcur">4.3.1. Uit artikel 3:2 van de Algemene wet bestuursrecht in samenhang met artikel 2.3 van de Jeugdwet volgt dat het bestuursorgaan voldoende kennis dient te vergaren over de voor het nemen van een besluit over jeugdhulp van belang zijnde feiten en af te wegen belangen. Dit brengt met zich mee dat wanneer een jeugdige of een ouder zich meldt met een vraag voor jeugdhulp het college allereerst moet vaststellen wat de hulpvraag van de jeugdige of zijn ouder is. Vervolgens zal het college moeten vaststellen of er sprake is van opgroei- en opvoedingsproblemen, psychische problemen en stoornissen en zo ja, welke problemen en stoornissen dat zijn. Eerst wanneer de problemen en stoornissen zijn vastgesteld, kan worden bepaald welke hulp naar aard en omvang nodig is voor de jeugdige, rekening houdend met zijn leeftijd en ontwikkelingsniveau, gezond en veilig op te groeien, te groeien naar zelfstandigheid en voldoende zelfredzaam te zijn en maatschappelijk te participeren. Nadat de noodzakelijke hulp in kaart is gebracht, moet worden onderzocht of en in hoeverre de eigen mogelijkheden en het probleemoplossend vermogen van de ouder(s) en van het sociale netwerk toereikend zijn om zelf de nodige hulp en ondersteuning te kunnen bieden. Slechts voor zover die mogelijkheden ontoereikend zijn dient het college een voorziening van jeugdhulp te verlenen. </text:span>
          </text:p>
            <text:p text:style-name="al"/>
            <text:p text:style-name="al">
            <text:span text:style-name="nadrukvet">
              <text:span text:style-name="nadrukondlijn">10 stappenplan</text:span>
            </text:span>
          </text:p>
            <text:p text:style-name="al">Het beoordelingskader van de CRvB kent een aantal stappen die gevolgd moeten worden om te kunnen spreken van een zorgvuldig onderzoek. Het beoordelingskader is hieronder uitgewerkt (en uitgebreid) in een 10 stappenplan. De 10 stappen zijn de volgende:</text:p>
            <text:p text:style-name="al"/>
            <text:list text:style-name="id1-3-2-2-20-14">
              <text:list-item text:style-override="id1-3-2-2-20-14-1">
                <text:number>1.</text:number>
                <text:p text:style-name="al">Stel de hulpvraag van de jeugdige en/of de ouders vast</text:p>
              </text:list-item>
              <text:list-item text:style-override="id1-3-2-2-20-14-2">
                <text:number>2.</text:number>
                <text:p text:style-name="al">Onderzoek of de gemeente verantwoordelijk is (woonplaatsbeginsel, artikel 1.1. Jeugdwet)</text:p>
              </text:list-item>
              <text:list-item text:style-override="id1-3-2-2-20-14-3">
                <text:number>3.</text:number>
                <text:p text:style-name="al">Onderzoek of de Jeugdwet van toepassing is</text:p>
              </text:list-item>
              <text:list-item text:style-override="id1-3-2-2-20-14-4">
                <text:number>4.</text:number>
                <text:p text:style-name="al">Breng in kaart wat de beperkingen/problematiek van de jeugdige is. Is er sprake van opgroei- en opvoedingsproblemen, psychische problemen en stoornissen? En als daar sprake van is, maak concreet om welke problemen en/of stoornissen het gaat. </text:p>
              </text:list-item>
              <text:list-item text:style-override="id1-3-2-2-20-14-5">
                <text:number>5.</text:number>
                <text:p text:style-name="al">Bepaal vervolgens welke hulp nodig is in vorm, duur en frequentie, gelet op de problematiek. De hulp moet de jeugdige in staat stellen om:</text:p>
                <text:list text:style-name="id1-3-2-2-20-14-5-3">
                  <text:list-item text:style-override="id1-3-2-2-20-14-5-3-1">
                    <text:number>1.</text:number>
                    <text:p text:style-name="al">gezond en veilig op te groeien</text:p>
                  </text:list-item>
                  <text:list-item text:style-override="id1-3-2-2-20-14-5-3-2">
                    <text:number>2.</text:number>
                    <text:p text:style-name="al">te groeien naar zelfstandigheid</text:p>
                  </text:list-item>
                  <text:list-item text:style-override="id1-3-2-2-20-14-5-3-3">
                    <text:number>3.</text:number>
                    <text:p text:style-name="al">voldoende zelfredzaam te zijn en maatschappelijk te participeren</text:p>
                  </text:list-item>
                </text:list>
              </text:list-item>
            </text:list>
            <text:list text:style-name="id1-3-2-2-20-15">
              <text:list-item text:style-override="id1-3-2-2-20-15-1">
                <text:number>6.</text:number>
                <text:p text:style-name="al">Onderzoek de eigen mogelijkheden en het probleemoplossend vermogen van de ouder(s) en het sociale netwerk</text:p>
              </text:list-item>
              <text:list-item text:style-override="id1-3-2-2-20-15-2">
                <text:number>7.</text:number>
                <text:p text:style-name="al">Onderzoek of er een voorliggende voorziening is </text:p>
              </text:list-item>
              <text:list-item text:style-override="id1-3-2-2-20-15-3">
                <text:number>8.</text:number>
                <text:p text:style-name="al">Onderzoek of er een algemene voorziening is </text:p>
              </text:list-item>
            </text:list>
            <text:p text:style-name="al">Voor zover de eigen kracht ontoereikend is en er geen voorliggende of algemene voorziening is waar de jeugdige gebruik van kunnen maken, komt de jeugdige in aanmerking voor een individuele voorziening. Is dat het geval dan volgen de stappen 9 en 10. </text:p>
            <text:list text:style-name="id1-3-2-2-20-17">
              <text:list-item text:style-override="id1-3-2-2-20-17-1">
                <text:number>9.</text:number>
                <text:p text:style-name="al">Informeer de jeugdige/ouders over de mogelijkheid van een persoonsgebonden budget (pgb)</text:p>
              </text:list-item>
              <text:list-item text:style-override="id1-3-2-2-20-17-2">
                <text:number>10.</text:number>
                <text:p text:style-name="al">Beoordeel of aan de voorwaarden voor een pgb wordt voldaan (artikel 8.1.1 lid 2 Jeugdwet)</text:p>
              </text:list-item>
            </text:list>
          </text:section>
          <text:section text:name="artikel_id1-3-2-2-21" text:style-name="artikel">
            <text:p text:style-name="artikel_kop_titel"><text:span text:style-name="artikel_kop_label">Artikel</text:span> <text:span text:style-name="artikel_kop_nr">XXI</text:span> </text:p>
            <text:list text:style-name="id1-3-2-2-21-2">
              <text:list-item text:style-override="id1-3-2-2-21-2">
                <text:number>1.</text:number>
                <text:p text:style-name="al">De artikelen I tot en met VIII, X tot en met XVII en XX treden in werking de dag na bekendmaking.</text:p>
              </text:list-item>
              <text:list-item text:style-override="id1-3-2-2-21-3">
                <text:number>2.</text:number>
                <text:p text:style-name="al">De artikelen IX, XVIII en XIX treden in werking op 1 juni 2024.</text:p>
              </text:list-item>
            </text:list>
          </text:section>
        </text:section>
        <text:section text:name="regeling-sluiting_id1-3-2-3" text:style-name="regeling-sluiting">
          <text:section text:name="ondertekening_id1-3-2-3-1">
            <text:p><text:span text:style-name="functie">Aldus besloten in de openbare vergadering van de gemeenteraad op 25 april 2024,</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94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4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4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Zorg en gezondheid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8.1.1, derde lid, van de Jeugdwet]|[1.0:c:BWBR0034925&amp;artikel=8.1.1&amp;lid=3&amp;g=2022-08-01</meta:user-defined>
    <meta:user-defined meta:name="DC.source">artikel 149 van de Gemeentewet]|[1.0:c:BWBR0005416&amp;artikel=149&amp;g=2022-11-05</meta:user-defined>
    <meta:user-defined meta:name="OVERHEIDop.referentienummer">1966666</meta:user-defined>
    <meta:user-defined meta:name="DCTERMS.alternative">Verordening Jeugdhulp Vlaardingen 2023</meta:user-defined>
    <dc:language>nl</dc:language>
    <meta:user-defined meta:name="OVERHEIDop.locatietype/OVERHEIDop.gebiedsmarkering">Gemeente</meta:user-defined>
    <meta:user-defined meta:name="DC.title">Verordening Jeugdhulp Vlaardingen 2023</meta:user-defined>
    <meta:user-defined meta:name="DCTERMS.W3CDTF/DCTERMS.available">2024-05-07</meta:user-defined>
    <meta:user-defined meta:name="DCTERMS.W3CDTF/OVERHEIDop.jaargang">2024</meta:user-defined>
    <meta:user-defined meta:name="OVERHEIDop.publicationIssue">201944</meta:user-defined>
    <meta:user-defined meta:name="OVERHEIDop.betreftRegeling">CVDR692606_2</meta:user-defined>
    <meta:user-defined meta:name="xs:date/OVERHEIDop.startdatum">2024-05-08</meta:user-defined>
    <meta:user-defined meta:name="OVERHEIDop.GmbID/DC.identifier">gmb-2024-201944</meta:user-defined>
    <meta:user-defined meta:name="OVERHEIDop.versieInformatie"/>
  </office:meta>
</office:document-meta>
</file>