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nte Kabinet festival 2024 op 18 en 19 mei 2024 in Het Twiske in Oostzaan (locatie dagkampeerterrein Spitsbergen in recreatiegebied Het Twiske )</text:p>
      <text:section text:name="zakelijke-mededeling_id1-3-2" text:style-name="zakelijke-mededeling">
        <text:section text:name="zakelijke-mededeling-tekst_id1-3-2-1" text:style-name="zakelijke-mededeling-tekst">
          <text:section text:name="tekst_id1-3-2-1-1" text:style-name="tekst">
            <text:p text:style-name="common-al">Datum besluit: 3 mei 2024</text:p>
            <text:p text:style-name="common-al">Verzenddatum: 3 mei 2024</text:p>
            <text:p text:style-name="common-al">Ons kenmerk: 2023over0300</text:p>
            <text:p text:style-name="common-al"/>
            <text:p text:style-name="common-al">
            <text:span text:style-name="nadrukvet">Bezwaarschrift</text:span>Belanghebbenden kunnen binnen zes weken na de dag van verzending van het besluit een bezwaarschrift indienen bij het college van burgemeester en wethouders van Oostzaan, Postbus 20, 1530 AA Wormer. Het bezwaarschrift is ondertekend en bevat ten minste: Naam en adres van de indiener, de dagtekening, een omschrijving van het besluit waartegen het bezwaar is gericht en de motivering van het bezwaarschrift. </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9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Lente Kabinet festival 2024 op 18 en 19 mei 2024 in Het Twiske in Oostzaan (locatie dagkampeerterrein Spitsbergen in recreatiegebied Het Twiske )</meta:user-defined>
    <meta:user-defined meta:name="DCTERMS.W3CDTF/DCTERMS.available">2024-05-07</meta:user-defined>
    <meta:user-defined meta:name="DCTERMS.W3CDTF/OVERHEIDop.jaargang">2024</meta:user-defined>
    <meta:user-defined meta:name="OVERHEIDop.publicationIssue">201941</meta:user-defined>
    <meta:user-defined meta:name="OVERHEIDop.GmbID/DC.identifier">gmb-2024-201941</meta:user-defined>
    <meta:user-defined meta:name="OVERHEIDop.versieInformatie"/>
  </office:meta>
</office:document-meta>
</file>