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11 rijwoningen - 5C3. (Nobelhorst), Eilanderf (5C3b-NH4896) en Dorpshoek (5C3b-NH48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3532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4 december 2023</text:p>
            <text:p text:style-name="common-al">
            <text:span text:style-name="nadrukvet">Omschrijving:</text:span> het bouwen van 11 rijwoningen</text:p>
            <text:p text:style-name="last-al">
            <text:span text:style-name="nadrukvet">Locatie:</text:span> 5C3. (Nobelhorst), Eilanderf (5C3b-NH4896) en Dorpshoek (5C3b-NH4891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1940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940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940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5327</meta:user-defined>
    <meta:user-defined meta:name="DCTERMS.abstract">Gemeente Almere - verlenging beslistermijn aanvraag omgevingsvergunning - het bouwen van 11 rijwoningen - 5C3. (Nobelhorst), Eilanderf (5C3b-NH4896) en Dorpshoek (5C3b-NH4891)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11 rijwoningen - 5C3. (Nobelhorst), Eilanderf (5C3b-NH4896) en Dorpshoek (5C3b-NH4891)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940</meta:user-defined>
    <meta:user-defined meta:name="OVERHEIDop.GmbID/DC.identifier">gmb-2024-201940</meta:user-defined>
    <meta:user-defined meta:name="OVERHEIDop.versieInformatie"/>
  </office:meta>
</office:document-meta>
</file>