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Ik ga op reis... 28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079</text:span>
          </text:p>
            <text:p text:style-name="common-al"/>
            <text:p text:style-name="common-al">De burgemeester heeft op 16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9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79</meta:user-defined>
    <meta:user-defined meta:name="DCTERMS.abstract">Ik ga op reis ....</meta:user-defined>
    <dc:language>nl</dc:language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933</meta:user-defined>
    <meta:user-defined meta:name="OVERHEIDop.GmbID/DC.identifier">gmb-2024-201933</meta:user-defined>
    <meta:user-defined meta:name="OVERHEIDop.versieInformatie"/>
  </office:meta>
</office:document-meta>
</file>