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orpsplein 11, 6911AJ Pannerden Het organiseren van Paosbestfeest op 31 maart 2024 van 20:00 tot 00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4 een besluit genomen op de aanvraag met zaaknummer Z2023-00001886 voor een evenementenvergunning op locatie Dorpsplein 11, 6911AJ Pannerden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9 febr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19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886</meta:user-defined>
    <dc:language>nl</dc:language>
    <meta:user-defined meta:name="OVERHEIDop.locatietype/OVERHEIDop.gebiedsmarkering">Punt</meta:user-defined>
    <meta:user-defined meta:name="DC.title">Kennisgeving besluit op aanvraag evenementenvergunning Dorpsplein 11, 6911AJ Pannerden Het organiseren van Paosbestfeest op 31 maart 2024 van 20:00 tot 00:30 uur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193</meta:user-defined>
    <meta:user-defined meta:name="OVERHEIDop.GmbID/DC.identifier">gmb-2024-20193</meta:user-defined>
    <meta:user-defined meta:name="OVERHEIDop.versieInformatie"/>
  </office:meta>
</office:document-meta>
</file>