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mbouwen van de carport naar een stalling vlakbij Hortensiastraat 22, Hortensiastraat 22 1783E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ortensiastraat 22 1783ET Den Helder, ombouwen van de carport naar een stalling vlakbij Hortensiastraat 22</text:p>
            <text:p text:style-name="common-al">Verzenddatum: 30-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19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429</meta:user-defined>
    <meta:user-defined meta:name="DCTERMS.abstract">ombouwen van de carport naar een stalling vlakbij Hortensiastraat 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ombouwen van de carport naar een stalling vlakbij Hortensiastraat 22, Hortensiastraat 22 1783ET Den Helder</meta:user-defined>
    <meta:user-defined meta:name="DCTERMS.W3CDTF/DCTERMS.available">2024-05-07</meta:user-defined>
    <meta:user-defined meta:name="DCTERMS.W3CDTF/OVERHEIDop.jaargang">2024</meta:user-defined>
    <meta:user-defined meta:name="OVERHEIDop.publicationIssue">201927</meta:user-defined>
    <meta:user-defined meta:name="OVERHEIDop.GmbID/DC.identifier">gmb-2024-201927</meta:user-defined>
    <meta:user-defined meta:name="OVERHEIDop.versieInformatie"/>
  </office:meta>
</office:document-meta>
</file>