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de aanleg van een voetpad/verbreden van de oprit , Kloostersingel 30, 9751 NZ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aanleg van een voetpad/verbreden van de oprit  aan Kloostersingel 30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de aanleg van een voetpad/verbreden van de oprit  aan Kloostersingel 30  te Haren Gn  , dossiernummer GRN-000025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92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2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2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572</meta:user-defined>
    <dc:language>nl</dc:language>
    <meta:user-defined meta:name="OVERHEIDop.locatietype/OVERHEIDop.gebiedsmarkering">Punt</meta:user-defined>
    <meta:user-defined meta:name="DC.title">Kennisgeving aanvraag omgevingsvergunning reguliere procedure, de aanleg van een voetpad/verbreden van de oprit , Kloostersingel 30, 9751 NZ Haren Gn</meta:user-defined>
    <meta:user-defined meta:name="OVERHEIDop.datumEindeReactietermijn">2024-06-18</meta:user-defined>
    <meta:user-defined meta:name="OVERHEIDop.terinzageleggingBG">https://groningen.lokalebekendmakingen.nl/case/1:9822:9325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926</meta:user-defined>
    <meta:user-defined meta:name="OVERHEIDop.GmbID/DC.identifier">gmb-2024-201926</meta:user-defined>
    <meta:user-defined meta:name="OVERHEIDop.versieInformatie"/>
  </office:meta>
</office:document-meta>
</file>