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containers, rijplaten en hekwerken t.b.v. renovatie, Sweelincklaan 53, 1817 K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weelincklaan 53, 1817 KD Alkmaar<text:span text:style-name="nadrukvet">; </text:span>het plaatsen van containers, rijplaten en hekwerken t.b.v. renovatie</text:p>
            <text:p text:style-name="common-al">
            
          </text:p>
            <text:p text:style-name="common-al">Datum ontvangst: 02-05-2024</text:p>
            <text:p text:style-name="common-al">Zaaknummer: 00006772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92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2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2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77211</meta:user-defined>
    <dc:language>nl</dc:language>
    <meta:user-defined meta:name="OVERHEIDop.locatietype/OVERHEIDop.gebiedsmarkering">Punt</meta:user-defined>
    <meta:user-defined meta:name="DC.title">Omgevingsvergunning aangevraagd: het plaatsen van containers, rijplaten en hekwerken t.b.v. renovatie, Sweelincklaan 53, 1817 KD Alkmaa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921</meta:user-defined>
    <meta:user-defined meta:name="OVERHEIDop.GmbID/DC.identifier">gmb-2024-201921</meta:user-defined>
    <meta:user-defined meta:name="OVERHEIDop.versieInformatie"/>
  </office:meta>
</office:document-meta>
</file>