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 Dr. B. Hornstrasingel en De Poel te Burg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B. Hornstrasingel en De Poel te Burgum </text:p>
            <text:p text:style-name="common-al">Zaak nr.: 0737113387</text:p>
            <text:p text:style-name="common-al">het kappen van 3 bomen</text:p>
            <text:p text:style-name="last-al">Datum ontvangst: 02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91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3 bomen, Dr. B. Hornstrasingel en De Poel te Burg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912</meta:user-defined>
    <meta:user-defined meta:name="OVERHEIDop.GmbID/DC.identifier">gmb-2024-201912</meta:user-defined>
    <meta:user-defined meta:name="OVERHEIDop.versieInformatie"/>
  </office:meta>
</office:document-meta>
</file>