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(art. 26 APV - categorie A), Piushaven thv Pulcinos en RAK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(art. 26 APV - categorie A), Piushaven thv Pulcinos en RAK te Tilburg</text:span>
          </text:p>
            <text:p text:style-name="common-al">De gemeente Tilburg heeft een aanvraag voor een Evenementenvergunning (art. 26 APV - categorie A) ontvangen. De vergunning is aangevraagd voor een Buitenbios op locatie Piushaven thv Pulcinos en RAK te Tilburg. De aanvraag is geregistreerd onder zaaknummer Z2024-00002027.</text:p>
            <text:p text:style-name="common-al">Het evenement vindt plaats op:</text:p>
            <text:p text:style-name="common-al">24-07-2024 van 22.00 uur tot 24.00 uur</text:p>
            <text:p text:style-name="common-al">25-07-2024 van 22.00 uur tot 24.00 uur</text:p>
            <text:p text:style-name="common-al">
            <text:span text:style-name="nadrukvet">Waarom publiceert de gemeente dit bericht?</text:span>
          </text:p>
            <text:p text:style-name="common-al">Een evenement is een activiteit die voor publiek toegankelijk is. Voor een evenement is een vergunning nodig. Soms is het melden van een evenement voldoende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mei 2024. De gemeente neemt daarover waarschijnlijk 26 jun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91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1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1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027</meta:user-defined>
    <meta:user-defined meta:name="DCTERMS.abstract">Z2024-00002027 - Buitenbios</meta:user-defined>
    <dc:language>nl</dc:language>
    <meta:user-defined meta:name="OVERHEIDop.locatietype/OVERHEIDop.gebiedsmarkering">Punt</meta:user-defined>
    <meta:user-defined meta:name="DC.title">Aanvraag Evenementenvergunning  (art. 26 APV - categorie A), Piushaven thv Pulcinos en RAK te Tilburg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910</meta:user-defined>
    <meta:user-defined meta:name="OVERHEIDop.GmbID/DC.identifier">gmb-2024-201910</meta:user-defined>
    <meta:user-defined meta:name="OVERHEIDop.versieInformatie"/>
  </office:meta>
</office:document-meta>
</file>