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drijfshal ten behoeve van 12 bedrijf units en het wijzigen van de gevel aan Hoge Steenweg 8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Steenweg 85, 5175 AH Loon op Zand,</text:span> verbouwen van de bedrijfshal ten behoeve van 12 bedrijf units en het wijzigen van de gevel geregistreerd onder nummer 0809Z230176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66</meta:user-defined>
    <dc:language>nl</dc:language>
    <meta:user-defined meta:name="OVERHEIDop.locatietype/OVERHEIDop.gebiedsmarkering">Adres</meta:user-defined>
    <meta:user-defined meta:name="DC.title">Verlenging beslistermijn voor het verbouwen van de bedrijfshal ten behoeve van 12 bedrijf units en het wijzigen van de gevel aan Hoge Steenweg 85 te Loon op 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91</meta:user-defined>
    <meta:user-defined meta:name="OVERHEIDop.GmbID/DC.identifier">gmb-2024-20191</meta:user-defined>
    <meta:user-defined meta:name="OVERHEIDop.versieInformatie"/>
  </office:meta>
</office:document-meta>
</file>