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eeltuintje  Spechtstraat - Reigerstraat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220/20083</text:p>
            <text:p text:style-name="common-al">Voor de activiteit: voorlichtingsdag 'Samen Energie Besparen</text:p>
            <text:p text:style-name="common-al">Voor: 18 mei 2024 tussen 09.00 en 15.00 uur </text:p>
            <text:p text:style-name="common-al">Locatie: Speeltuintje  Spechtstraat - Reigerstraat Zwijndrecht</text:p>
            <text:p text:style-name="common-al">Datum besluit: 2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190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0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220/200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klein evenement Speeltuintje  Spechtstraat - Reigerstraat Zwijndre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906</meta:user-defined>
    <meta:user-defined meta:name="OVERHEIDop.GmbID/DC.identifier">gmb-2024-201906</meta:user-defined>
    <meta:user-defined meta:name="OVERHEIDop.versieInformatie"/>
  </office:meta>
</office:document-meta>
</file>