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Woningbouw DEK-terrein Medemblik’ (actualisatie)</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De gemeenteraad van Medemblik heeft op 4 oktober 2018 het bestemmingsplan ‘Woningbouw DEK-terrein Medemblik’ vastgesteld. De bouwvlakken voor woningen op de verbeelding van het bestemmingsplan kloppen echter op vier plekken niet helemaal. Op drie plekken omdat de bouwvlakken niet aansluiten op de onherroepelijk verleende bouwvergunningen. En op één plek omdat het bouwvlak niet aansluit op het stedenbouwkundige plan. Ook blijkt dat een aantal groen-, verkeers- en waterstroken op de verbeelding niet overeenkomen met de feitelijke situatie. Het voorliggende bestemmingsplan voorziet in het actualiseren van het reeds op 4 oktober 2018 vastgestelde bestemmingsplan.</text:p>
            <text:p text:style-name="common-al">
            <text:span text:style-name="nadrukvet">Bestemmingsplan en besluit bekijken?</text:span>
          </text:p>
            <text:p text:style-name="common-al">Het bestemmingsplan kunt u van 10 mei 2024 tot 22 juni 2024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BPDEKMED2-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2 juni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2 jun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8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DEKMED2-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Woningbouw DEK-terrein Medemblik’ (actualisatie)</meta:user-defined>
    <meta:user-defined meta:name="DCTERMS.W3CDTF/DCTERMS.available">2024-05-08</meta:user-defined>
    <meta:user-defined meta:name="DCTERMS.W3CDTF/OVERHEIDop.jaargang">2024</meta:user-defined>
    <meta:user-defined meta:name="OVERHEIDop.publicationIssue">201884</meta:user-defined>
    <meta:user-defined meta:name="OVERHEIDop.GmbID/DC.identifier">gmb-2024-201884</meta:user-defined>
    <meta:user-defined meta:name="OVERHEIDop.versieInformatie"/>
  </office:meta>
</office:document-meta>
</file>