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rtserfweg 6, 5971NR Grubb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957</text:p>
            <text:p text:style-name="common-al">De omschrijving van de zaak: aanpassen van de voorgevel</text:p>
            <text:p text:style-name="common-al">De ontvangstdatum van de zaak: 19 februari 2024</text:p>
            <text:p text:style-name="common-al">De globale locatie: Aartserfweg 6, 5971NR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88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8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8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7</meta:user-defined>
    <meta:user-defined meta:name="DCTERMS.abstract">Betreft: Beschikking verlenging beslistermijn op locatie Aartserfweg 6, 5971NR Grubbenv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rtserfweg 6, 5971NR Grubbenvorst, Kennisgeving termijnverlengin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80</meta:user-defined>
    <meta:user-defined meta:name="OVERHEIDop.GmbID/DC.identifier">gmb-2024-201880</meta:user-defined>
    <meta:user-defined meta:name="OVERHEIDop.versieInformatie"/>
  </office:meta>
</office:document-meta>
</file>