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gebruik voor het realiseren van een bed en breakfast aan Dreefseweg 7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reefseweg 70, 5172 EA Kaatsheuvel</text:span> wijzigen van het gebruik voor het realiseren van een bed en breakfast geregistreerd onder nummer 0809Z2302250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50 </meta:user-defined>
    <dc:language>nl</dc:language>
    <meta:user-defined meta:name="OVERHEIDop.locatietype/OVERHEIDop.gebiedsmarkering">Adres</meta:user-defined>
    <meta:user-defined meta:name="DC.title">Verlenging beslistermijn voor het wijzigen van het gebruik voor het realiseren van een bed en breakfast aan Dreefseweg 70 te Kaatsheu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88</meta:user-defined>
    <meta:user-defined meta:name="OVERHEIDop.GmbID/DC.identifier">gmb-2024-20188</meta:user-defined>
    <meta:user-defined meta:name="OVERHEIDop.versieInformatie"/>
  </office:meta>
</office:document-meta>
</file>