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verduurzamen van 12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text:span>
            <text:span text:style-name="nadrukvet">het verduurzamen van 126 woningen</text:span>
            <text:span text:style-name="nadrukvet"> aan </text:span>
            <text:span text:style-name="nadrukvet">Acacialaan 17 tm 31 (oneven nummers), Berkenlaan 242 tm 292 (even nummers), Acacialaan 1 tm 15 (oneven nummers),  Berkenlaan 294 tm 304 (even nummers), Prunusstraat 1  tm 36, Maluslaan 2 tm 36 (even nummers), Bottelroosstraat 34 tm 48 (even nummers), Esdoornlaan 151  tm 185 (oneven nummers) te Groningen </text:span>
          </text:p>
            <text:p text:style-name="common-al">De gemeente Groningen heeft de beslistermijn verlengd voor de aanvraag voor een omgevingsvergunning voor het verduurzamen van 126 woningen aan Acacialaan 17  te Groningen Acacialaan 19  te Groningen Acacialaan 21  te Groningen Acacialaan 23  te Groningen Acacialaan 25  te Groningen Acacialaan 27  te Groningen Acacialaan 29  te Groningen Acacialaan 31  te Groningen Berkenlaan 242  te Groningen Berkenlaan 244  te Groningen Berkenlaan 246  te Groningen Berkenlaan 248  te Groningen Berkenlaan 250  te Groningen Berkenlaan 252  te Groningen Berkenlaan 254  te Groningen Berkenlaan 256  te Groningen Berkenlaan 258  te Groningen Berkenlaan 260  te Groningen Berkenlaan 262  te Groningen Berkenlaan 264  te Groningen Berkenlaan 266  te Groningen Berkenlaan 268  te Groningen Berkenlaan 270  te Groningen Berkenlaan 272  te Groningen Berkenlaan 274  te Groningen Berkenlaan 276  te Groningen Berkenlaan 278  te Groningen Berkenlaan 280  te Groningen Berkenlaan 284  te Groningen Berkenlaan 286  te Groningen Berkenlaan 288  te Groningen Berkenlaan 290  te Groningen Berkenlaan 292  te Groningen Acacialaan 15  te Groningen Acacialaan 13  te Groningen Acacialaan 11  te Groningen Acacialaan 9  te Groningen Acacialaan 7  te Groningen Acacialaan 5  te Groningen Acacialaan 3  te Groningen Acacialaan 1  te Groningen Berkenlaan 294  te Groningen Berkenlaan 296  te Groningen Berkenlaan 298  te Groningen Berkenlaan 300  te Groningen Berkenlaan 302  te Groningen Berkenlaan 304  te Groningen Prunusstraat 1  te Groningen Prunusstraat 3  te Groningen Prunusstraat 5  te Groningen Prunusstraat 7  te Groningen Prunusstraat 9  te Groningen Prunusstraat 11  te Groningen Prunusstraat 13  te Groningen Prunusstraat 15  te Groningen Prunusstraat 17  te Groningen Prunusstraat 19  te Groningen Prunusstraat 21  te Groningen Prunusstraat 23  te Groningen Prunusstraat 25  te Groningen Prunusstraat 27  te Groningen Prunusstraat 29  te Groningen Prunusstraat 31  te Groningen Prunusstraat 2  te Groningen Prunusstraat 4  te Groningen Prunusstraat 6  te Groningen Prunusstraat 8  te Groningen Prunusstraat 10  te Groningen Prunusstraat 12  te Groningen Prunusstraat 14  te Groningen Prunusstraat 16  te Groningen Prunusstraat 18  te Groningen Prunusstraat 20  te Groningen Prunusstraat 22  te Groningen Prunusstraat 24  te Groningen Prunusstraat 26  te Groningen Prunusstraat 28  te Groningen Prunusstraat 30  te Groningen Prunusstraat 32  te Groningen Prunusstraat 34  te Groningen Prunusstraat 36  te Groningen Maluslaan 2  te Groningen Maluslaan 4  te Groningen Maluslaan 6  te Groningen Maluslaan 8  te Groningen Maluslaan 10  te Groningen Maluslaan 12  te Groningen Maluslaan 14  te Groningen Maluslaan 16  te Groningen Maluslaan 18  te Groningen Maluslaan 20  te Groningen Maluslaan 22  te Groningen Maluslaan 24  te Groningen Maluslaan 26  te Groningen Maluslaan 28  te Groningen Maluslaan 30  te Groningen Maluslaan 32  te Groningen Maluslaan 34  te Groningen Maluslaan 36  te Groningen Bottelroosstraat 34  te Groningen Bottelroosstraat 36  te Groningen Bottelroosstraat 38  te Groningen Bottelroosstraat 40  te Groningen Bottelroosstraat 42  te Groningen Bottelroosstraat 44  te Groningen Bottelroosstraat 46  te Groningen Bottelroosstraat 48  te Groningen Esdoornlaan 151  te Groningen Esdoornlaan 153  te Groningen Esdoornlaan 155  te Groningen Esdoornlaan 157  te Groningen Esdoornlaan 159  te Groningen Esdoornlaan 161  te Groningen Esdoornlaan 163  te Groningen Esdoornlaan 165  te Groningen Esdoornlaan 167  te Groningen Esdoornlaan 169  te Groningen Esdoornlaan 171  te Groningen Esdoornlaan 173  te Groningen Esdoornlaan 175  te Groningen Esdoornlaan 177  te Groningen Esdoornlaan 179  te Groningen Esdoornlaan 181  te Groningen Esdoornlaan 183  te Groningen Esdoornlaan 185  te Groningen  Verzoeklocatie 2024030601232 Beukenlaan, Groningen , dossiernummer GRN-000015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Wanneer neemt de gemeente een besluit over de aanvraag van de vergunning?</text:span>
          </text:p>
            <text:p text:style-name="common-al">De gemeente heeft de aanvraag voor een vergunning ontvangen op 06-03-2024. Waarschijnlijk neemt de gemeente nu voor 17-06-2024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7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7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7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57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aanvraag omgevingsvergunning (regulier), het verduurzamen van 126 woningen</meta:user-defined>
    <meta:user-defined meta:name="OVERHEIDop.datumEindeReactietermijn">2024-06-18</meta:user-defined>
    <meta:user-defined meta:name="OVERHEIDop.terinzageleggingBG">https://groningen.lokalebekendmakingen.nl/case/1:9822:9180</meta:user-defined>
    <meta:user-defined meta:name="DCTERMS.W3CDTF/DCTERMS.available">2024-05-07</meta:user-defined>
    <meta:user-defined meta:name="DCTERMS.W3CDTF/OVERHEIDop.jaargang">2024</meta:user-defined>
    <meta:user-defined meta:name="OVERHEIDop.publicationIssue">201878</meta:user-defined>
    <meta:user-defined meta:name="OVERHEIDop.GmbID/DC.identifier">gmb-2024-201878</meta:user-defined>
    <meta:user-defined meta:name="OVERHEIDop.versieInformatie"/>
  </office:meta>
</office:document-meta>
</file>