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llestein 8 A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2024-013311 voor een omgevingsvergunning voor een ontheffing plaatsen vuilcontainer open voor de periode 6 mei 2024 t/m 27 mei 2024 i.v.m. Vanaf 1 mei ben ik eigenaar van Nellestein 8A te Abcoude. Vanaf 6 mei zou ik graag een kleine 3m2 open container op de parkeerplaats in de straat Nellestein ter hoogte van ons huis op nr 8A willen plaatsen voor een periode van 3 weken. nabij de Nellestein 8 A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3 mei 2024</text:span>
            <text:span text:style-name="datum"/>
          </text:p>
          </text:section>
          <text:section text:name="ondertekening_id1-3-2-2-2">
            <text:p><text:span text:style-name="functie">Databeherder Gemeente De Ronde Ven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8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311 </meta:user-defined>
    <dc:language>nl</dc:language>
    <meta:user-defined meta:name="OVERHEIDop.locatietype/OVERHEIDop.gebiedsmarkering">Adres</meta:user-defined>
    <meta:user-defined meta:name="DC.title">Kennisgeving besluit op aanvraag omgevingsvergunning Nellestein 8 A te Abcoude</meta:user-defined>
    <meta:user-defined meta:name="DCTERMS.W3CDTF/DCTERMS.available">2024-05-07</meta:user-defined>
    <meta:user-defined meta:name="DCTERMS.W3CDTF/OVERHEIDop.jaargang">2024</meta:user-defined>
    <meta:user-defined meta:name="OVERHEIDop.publicationIssue">201877</meta:user-defined>
    <meta:user-defined meta:name="OVERHEIDop.GmbID/DC.identifier">gmb-2024-201877</meta:user-defined>
    <meta:user-defined meta:name="OVERHEIDop.versieInformatie"/>
  </office:meta>
</office:document-meta>
</file>