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 mei tot 22 mei 2024, Bellesloot 1, 1483 XA De Rijp, Verzoeklocatie 2024043001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llesloot 1, 1483 XA De Rijp<text:span text:style-name="nadrukvet">; </text:span>het plaatsen van een container van 17 mei tot 22 mei 2024</text:p>
            <text:p text:style-name="common-al">
            
          </text:p>
            <text:p text:style-name="common-al">Verzenddatum:  03-05-2024 </text:p>
            <text:p text:style-name="common-al">Zaaknummer: 00006744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87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7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7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4440</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een container van 17 mei tot 22 mei 2024, Bellesloot 1, 1483 XA De Rijp, Verzoeklocatie 2024043001380</meta:user-defined>
    <meta:user-defined meta:name="DCTERMS.W3CDTF/DCTERMS.available">2024-05-07</meta:user-defined>
    <meta:user-defined meta:name="DCTERMS.W3CDTF/OVERHEIDop.jaargang">2024</meta:user-defined>
    <meta:user-defined meta:name="OVERHEIDop.publicationIssue">201876</meta:user-defined>
    <meta:user-defined meta:name="OVERHEIDop.GmbID/DC.identifier">gmb-2024-201876</meta:user-defined>
    <meta:user-defined meta:name="OVERHEIDop.versieInformatie"/>
  </office:meta>
</office:document-meta>
</file>