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labroekseweg (nabij nr. 2), 5388P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voeren van een werk, geen bouwwerk zijnde (aanleg poel)</text:p>
            <text:p text:style-name="common-al">Verzenddatum: 8 januar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8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6</meta:user-defined>
    <meta:user-defined meta:name="DCTERMS.abstract">Verzonden op: 08-01-2024</meta:user-defined>
    <dc:language>nl</dc:language>
    <meta:user-defined meta:name="OVERHEIDop.locatietype/OVERHEIDop.gebiedsmarkering">Punt</meta:user-defined>
    <meta:user-defined meta:name="DC.title">Verleende reguliere omgevingsvergunning Slabroekseweg (nabij nr. 2), 5388PX Nistelrode</meta:user-defined>
    <meta:user-defined meta:name="OVERHEIDop.datumEindeReactietermijn">2024-02-19</meta:user-defined>
    <meta:user-defined meta:name="OVERHEIDop.terinzageleggingBG">https://jeleefomgeving.nl/inzien/001160771/3ac71b3e-ae37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187</meta:user-defined>
    <meta:user-defined meta:name="OVERHEIDop.GmbID/DC.identifier">gmb-2024-20187</meta:user-defined>
    <meta:user-defined meta:name="OVERHEIDop.versieInformatie"/>
  </office:meta>
</office:document-meta>
</file>