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naar de definitieve locatie Seinhuis en passerelle aan kadastrale locatie gemeente Groningen, sectie C perceelnummers 12964 en 129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locatie gemeente Groningen, sectie C perceelnummers 12964 en 12961 (hoofdstation Groning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naar definitieve locatie Seinhuis en passerelle (verzenddatum 01-05-2024, dossiernummer 2023782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6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6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51</meta:user-defined>
    <dc:language>nl</dc:language>
    <meta:user-defined meta:name="OVERHEIDop.locatietype/OVERHEIDop.gebiedsmarkering">Perceel</meta:user-defined>
    <meta:user-defined meta:name="DC.title">Toestemming voor het verplaatsen naar de definitieve locatie Seinhuis en passerelle aan kadastrale locatie gemeente Groningen, sectie C perceelnummers 12964 en 12961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68</meta:user-defined>
    <meta:user-defined meta:name="OVERHEIDop.GmbID/DC.identifier">gmb-2024-201868</meta:user-defined>
    <meta:user-defined meta:name="OVERHEIDop.versieInformatie"/>
  </office:meta>
</office:document-meta>
</file>