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bouwen van een veranda op de locatie Oranjelaan 264 te Dordrecht zaaknummer Z-23-4350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geweigerd. De gemeente geeft hiermee geen toestemming voor het bouwen van een veranda op de locatie Oranjelaan 26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jun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86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6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6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bouwen van een veranda op de locatie Oranjelaan 264 te Dordrecht zaaknummer Z-23-435029</meta:user-defined>
    <meta:user-defined meta:name="DCTERMS.W3CDTF/DCTERMS.available">2024-05-07</meta:user-defined>
    <meta:user-defined meta:name="DCTERMS.W3CDTF/OVERHEIDop.jaargang">2024</meta:user-defined>
    <meta:user-defined meta:name="OVERHEIDop.publicationIssue">201866</meta:user-defined>
    <meta:user-defined meta:name="OVERHEIDop.GmbID/DC.identifier">gmb-2024-201866</meta:user-defined>
    <meta:user-defined meta:name="OVERHEIDop.versieInformatie"/>
  </office:meta>
</office:document-meta>
</file>