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eegbree 31, 1902JA Castricum, het vervangen van een kozijn, verzenddatum 3 mei 2024 (Z2024-00001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86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6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6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8</meta:user-defined>
    <meta:user-defined meta:name="DCTERMS.abstract">Weegbree 31, 1902JA Castricum, het vervangen van een kozijn, verzenddatum 3 mei 2024 (Z2024-00001208)</meta:user-defined>
    <dc:language>nl</dc:language>
    <meta:user-defined meta:name="OVERHEIDop.locatietype/OVERHEIDop.gebiedsmarkering">Vlak</meta:user-defined>
    <meta:user-defined meta:name="DC.title">Gemeente Castricum, aanvraag omgevingsvergunning (regulier) verleend, Weegbree 31, 1902JA Castricum, het vervangen van een kozijn, verzenddatum 3 mei 2024 (Z2024-00001208)</meta:user-defined>
    <meta:user-defined meta:name="DCTERMS.W3CDTF/DCTERMS.available">2024-05-07</meta:user-defined>
    <meta:user-defined meta:name="DCTERMS.W3CDTF/OVERHEIDop.jaargang">2024</meta:user-defined>
    <meta:user-defined meta:name="OVERHEIDop.publicationIssue">201863</meta:user-defined>
    <meta:user-defined meta:name="OVERHEIDop.GmbID/DC.identifier">gmb-2024-201863</meta:user-defined>
    <meta:user-defined meta:name="OVERHEIDop.versieInformatie"/>
  </office:meta>
</office:document-meta>
</file>