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huisvesten van 4 internationale werknemers, Gasthuisstraat 9, 6015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huisvesten van 4 internationale werknemers op locatie Gasthuisstraat 9, 6015AJ Neeritter niet verder te behandelen vanwege onvolledigheid.</text:p>
            <text:p text:style-name="common-al">Het besluit is geregistreerd onder zaaknummer Z2023-00001640 en is op 3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85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0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huisvesten van 4 internationale werknemers, Gasthuisstraat 9, 6015AJ Neeritt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7</meta:user-defined>
    <meta:user-defined meta:name="OVERHEIDop.GmbID/DC.identifier">gmb-2024-201857</meta:user-defined>
    <meta:user-defined meta:name="OVERHEIDop.versieInformatie"/>
  </office:meta>
</office:document-meta>
</file>