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verkapping, Grand Combin 14 5624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201 </text:p>
            <text:p text:style-name="common-al"> Omschrijving: plaatsen van een 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nd Combin 14 5624N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3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2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5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0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Besluit op aanvraag omgevingsvergunning: plaatsen van een overkapping, Grand Combin 14 5624NM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56</meta:user-defined>
    <meta:user-defined meta:name="OVERHEIDop.GmbID/DC.identifier">gmb-2024-201856</meta:user-defined>
    <meta:user-defined meta:name="OVERHEIDop.versieInformatie"/>
  </office:meta>
</office:document-meta>
</file>