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ekkeriet 6, 7245VV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4 is deze Omgevingsvergunning bekend gemaakt aan de aanvrager van de vergunning:</text:p>
            <text:p text:style-name="common-al">Pekkeriet 6, 7245VV Laren, het vervangen van een schuur/berging, Z2024-0038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185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5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5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81</meta:user-defined>
    <meta:user-defined meta:name="DCTERMS.abstract">Z2024-00381 Pekkeriet 6, 7245VV Laren</meta:user-defined>
    <dc:language>nl</dc:language>
    <meta:user-defined meta:name="OVERHEIDop.locatietype/OVERHEIDop.gebiedsmarkering">Vlak</meta:user-defined>
    <meta:user-defined meta:name="DC.title">Bekendgemaakte Omgevingsvergunning Pekkeriet 6, 7245VV Lar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1854</meta:user-defined>
    <meta:user-defined meta:name="OVERHEIDop.GmbID/DC.identifier">gmb-2024-201854</meta:user-defined>
    <meta:user-defined meta:name="OVERHEIDop.versieInformatie"/>
  </office:meta>
</office:document-meta>
</file>