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ooswijkerlaan 2, 1951 HH Velsen-Noord, plaatsen batterij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aanvraag omgevingsvergunning </text:span>
            <text:span text:style-name="nadrukvet">Rooswijkerlaan 2, 1951 HH Velsen-Noord, plaatsen batterij en hekwerk</text:span>
          </text:p>
            <text:p text:style-name="common-al">
            
          </text:p>
            <text:p text:style-name="common-al">
            <text:span text:style-name="nadrukvet">Intrekking aanvraag omgevingsvergunning</text:span>
          </text:p>
            <text:p text:style-name="common-al">Het college van burgemeester en wethouders van Velsen maken bekend dat een aanvraag omgevingsvergunning in ingetrokken voor: </text:p>
            <text:p text:style-name="common-al">
            
          </text:p>
            <text:p text:style-name="common-al">
            <text:span text:style-name="nadrukvet">Velsen-Noord</text:span>
          </text:p>
            <text:p text:style-name="last-al">Rooswijkerlaan 2, 1951 HH Velsen-Noord, plaatsen batterij en hekwerk (29-02-2024) 045316500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185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165004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trekking aanvraag omgevingsvergunning Rooswijkerlaan 2, 1951 HH Velsen-Noord, plaatsen batterij en hekwer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51</meta:user-defined>
    <meta:user-defined meta:name="OVERHEIDop.GmbID/DC.identifier">gmb-2024-201851</meta:user-defined>
    <meta:user-defined meta:name="OVERHEIDop.versieInformatie"/>
  </office:meta>
</office:document-meta>
</file>