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A),  Reeshofpark en Universitei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A), Reeshofpark en Universiteit te Tilburg</text:span>
          </text:p>
            <text:p text:style-name="common-al">De gemeente Tilburg heeft een aanvraag voor een Evenementenvergunning (art. 26 APV - categorie A) ontvangen. De vergunning is aangevraagd voor een Avondvierdaagse Tilburg op locatie Reeshofpark en Universiteit te Tilburg. De aanvraag is geregistreerd onder zaaknummer Z2024-00002115.</text:p>
            <text:p text:style-name="common-al">Het evenement vindt plaats op:</text:p>
            <text:p text:style-name="common-al">11-09-2024 van 09.00 uur tot 23.00 uur</text:p>
            <text:p text:style-name="common-al">12-09-2024 van 09.00 uur tot 23.00 uur</text:p>
            <text:p text:style-name="common-al">13-09-2024 van 09.00 uur tot 23.00 uur</text:p>
            <text:p text:style-name="common-al">14-09-2024 van 09.00 uur tot 23.00 uur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mei 2024. De gemeente neemt daarover waarschijnlijk 27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85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5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5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115</meta:user-defined>
    <meta:user-defined meta:name="DCTERMS.abstract">Z2024-00002115 - Avondvierdaagse Tilburg</meta:user-defined>
    <dc:language>nl</dc:language>
    <meta:user-defined meta:name="OVERHEIDop.locatietype/OVERHEIDop.gebiedsmarkering">Vlak</meta:user-defined>
    <meta:user-defined meta:name="DC.title">Aanvraag Evenementenvergunning  (art. 26 APV - categorie A),  Reeshofpark en Universiteit te Tilburg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850</meta:user-defined>
    <meta:user-defined meta:name="OVERHEIDop.GmbID/DC.identifier">gmb-2024-201850</meta:user-defined>
    <meta:user-defined meta:name="OVERHEIDop.versieInformatie"/>
  </office:meta>
</office:document-meta>
</file>