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Campus UV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Campus UVT</text:span>
          </text:p>
            <text:p text:style-name="common-al">De gemeente Tilburg heeft een Evenementenvergunning (art. 26 APV - categorie B) verleend. De gemeente geeft hiermee toestemming voor 2024 0505-B-Studentenbevrijdingsfestival op locatie Campus UVT en is geregistreerd onder Z-HZ_EVE-2024-00161.</text:p>
            <text:p text:style-name="common-al">Opbouw: 3 april 2024 van 07:00 uur tot 18:00 uur                                                                    4 april 2024 van 08:00 uur tot 18:00 uur                                                                    5 april 2024 van 07:30 uur tot 13:00 uur</text:p>
            <text:p text:style-name="common-al">Begin evenement : 5 april 2024 13:00 uur</text:p>
            <text:p text:style-name="common-al">Einde evenement : 5 april 2024 22:00 uur</text:p>
            <text:p text:style-name="common-al">Afbouw evenement : 5 april 2024 van 22:00 uur tot 00:00 uur                                                                  6 april 2024 van 09:30 uur tot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8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161</meta:user-defined>
    <meta:user-defined meta:name="DCTERMS.abstract">Z-HZ_EVE-2024-00161 - 2024 0505-B-Studentenbevrijdingsfestival</meta:user-defined>
    <dc:language>nl</dc:language>
    <meta:user-defined meta:name="OVERHEIDop.locatietype/OVERHEIDop.gebiedsmarkering">Punt</meta:user-defined>
    <meta:user-defined meta:name="DC.title">Besluit Evenementenvergunning  (art. 26 APV - categorie B), Campus UVT</meta:user-defined>
    <meta:user-defined meta:name="DCTERMS.W3CDTF/DCTERMS.available">2024-05-07</meta:user-defined>
    <meta:user-defined meta:name="DCTERMS.W3CDTF/OVERHEIDop.jaargang">2024</meta:user-defined>
    <meta:user-defined meta:name="OVERHEIDop.publicationIssue">201848</meta:user-defined>
    <meta:user-defined meta:name="OVERHEIDop.GmbID/DC.identifier">gmb-2024-201848</meta:user-defined>
    <meta:user-defined meta:name="OVERHEIDop.versieInformatie"/>
  </office:meta>
</office:document-meta>
</file>