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uurbakenstraat 25, 4354 NW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is een aanvraag ontvangen voor het uitbreiden van de woning op locatie Vuurbakenstraat 25, 4354 NW Vrouwenpolder. De aanvraag is geregistreerd onder zaaknummer Z2024-000007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4 en neemt daarover waarschijnlijk voor 27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184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6</meta:user-defined>
    <meta:user-defined meta:name="DCTERMS.abstract">Betreft: Aanvraag vergunning op locatie Vuurbakenstraat 25, 4354 NW Vrouwenpolder</meta:user-defined>
    <dc:language>nl</dc:language>
    <meta:user-defined meta:name="OVERHEIDop.locatietype/OVERHEIDop.gebiedsmarkering">Vlak</meta:user-defined>
    <meta:user-defined meta:name="DC.title">Kennisgeving ontvangst aanvraag omgevingsvergunning, Vuurbakenstraat 25, 4354 NW Vrouwenpold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47</meta:user-defined>
    <meta:user-defined meta:name="OVERHEIDop.GmbID/DC.identifier">gmb-2024-201847</meta:user-defined>
    <meta:user-defined meta:name="OVERHEIDop.versieInformatie"/>
  </office:meta>
</office:document-meta>
</file>