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mba voor het opslaan van gevaarlijke stoffen aan het Van Voordenpark 9d in Zaltbommel. Zaaknummer: ODR24011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5-4-2024 een melding Activiteitenbesluit voor een melding mba voor het opslaan van gevaarlijke stoffen op het adres Van Voordenpark 9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8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115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een melding mba voor het opslaan van gevaarlijke stoffen aan het Van Voordenpark 9d in Zaltbommel. Zaaknummer: ODR240115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840</meta:user-defined>
    <meta:user-defined meta:name="OVERHEIDop.GmbID/DC.identifier">gmb-2024-201840</meta:user-defined>
    <meta:user-defined meta:name="OVERHEIDop.versieInformatie"/>
  </office:meta>
</office:document-meta>
</file>