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823, Wagenaarstraat 11, 4351 BA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823</text:p>
            <text:p text:style-name="common-al">De omschrijving van de zaak: het plaatsen van zonnepanelen</text:p>
            <text:p text:style-name="common-al">De ontvangstdatum van de zaak: 10 oktober 2023</text:p>
            <text:p text:style-name="common-al">De globale locatie: Wagenaarstraat 11, 4351 BA Veer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3 jan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18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3</meta:user-defined>
    <meta:user-defined meta:name="DCTERMS.abstract">Betreft: Beschikking verlenging beslistermijn op locatie Wagenaarstraat 11, 4351 BA Veere</meta:user-defined>
    <dc:language>nl</dc:language>
    <meta:user-defined meta:name="OVERHEIDop.locatietype/OVERHEIDop.gebiedsmarkering">Punt</meta:user-defined>
    <meta:user-defined meta:name="DC.title">Kennisgeving termijnverlenging Z2023-00000823, Wagenaarstraat 11, 4351 BA Veere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184</meta:user-defined>
    <meta:user-defined meta:name="OVERHEIDop.GmbID/DC.identifier">gmb-2024-20184</meta:user-defined>
    <meta:user-defined meta:name="OVERHEIDop.versieInformatie"/>
  </office:meta>
</office:document-meta>
</file>