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glazing van de lichtkoepel en diverse onderhoud verrichten aan Rijksmonumentaal pand aan Kamerlingheplein 1 t/m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eplein 1 t/m 13 te Groningen</text:p>
                  </table:table-cell>
                  <table:table-cell table:style-name="entry" table:number-rows-spanned="1" table:number-columns-spanned="1">
                    <text:p text:style-name="table_al">9712 TR</text:p>
                  </table:table-cell>
                  <table:table-cell table:style-name="entry" table:number-rows-spanned="1" table:number-columns-spanned="1">
                    <text:p text:style-name="table_al">vervangen beglazing lichtkoepel en diverse onderhoud verrichten aan Rijksmonumentaal pand (verzenddatum 01-05-2024, dossiernummer 20237868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83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88</meta:user-defined>
    <dc:language>nl</dc:language>
    <meta:user-defined meta:name="OVERHEIDop.locatietype/OVERHEIDop.gebiedsmarkering">Weg</meta:user-defined>
    <meta:user-defined meta:name="DC.title">Toestemming voor het vervangen van de beglazing van de lichtkoepel en diverse onderhoud verrichten aan Rijksmonumentaal pand aan Kamerlingheplein 1 t/m 13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38</meta:user-defined>
    <meta:user-defined meta:name="OVERHEIDop.GmbID/DC.identifier">gmb-2024-201838</meta:user-defined>
    <meta:user-defined meta:name="OVERHEIDop.versieInformatie"/>
  </office:meta>
</office:document-meta>
</file>