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het bestemmingsplan tbv een kringloopwinkel met bijbehorende werkplaatsen en ondergeschikte horeca,  [DVT00C03417] Deventer C 3417, nabij Westfalenstraat 5, 7418DC, Deventer (perceelnummer 3417 Sectie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5-2024</text:p>
            <text:p text:style-name="common-al">
            <text:span text:style-name="nadrukvet">Locatie:</text:span> [DVT00C03417] Deventer C 3417, nabij Westfalenstraat 5, 7418DC, Deventer (perceelnummer 3417 Sectie C)</text:p>
            <text:p text:style-name="common-al">
            <text:span text:style-name="nadrukvet">Zaakomschrijving:</text:span> het afwijken van het bestemmingsplan tbv een kringloopwinkel met bijbehorende werkplaatsen en ondergeschikte horeca</text:p>
            <text:p text:style-name="common-al">
            <text:span text:style-name="nadrukvet">Zaaknummer:</text:span> Z2024-00000189</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83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0189</meta:user-defined>
    <meta:user-defined meta:name="DCTERMS.abstract">het afwijken van het bestemmingsplan tbv een kringloopwinkel met bijbehorende werkplaatsen en ondergeschikte horeca</meta:user-defined>
    <dc:language>nl</dc:language>
    <meta:user-defined meta:name="OVERHEIDop.locatietype/OVERHEIDop.gebiedsmarkering">Punt</meta:user-defined>
    <meta:user-defined meta:name="DC.title">Verleende omgevingsvergunning, het afwijken van het bestemmingsplan tbv een kringloopwinkel met bijbehorende werkplaatsen en ondergeschikte horeca,  [DVT00C03417] Deventer C 3417, nabij Westfalenstraat 5, 7418DC, Deventer (perceelnummer 3417 Sectie C)</meta:user-defined>
    <meta:user-defined meta:name="DCTERMS.W3CDTF/DCTERMS.available">2024-05-07</meta:user-defined>
    <meta:user-defined meta:name="DCTERMS.W3CDTF/OVERHEIDop.jaargang">2024</meta:user-defined>
    <meta:user-defined meta:name="OVERHEIDop.publicationIssue">201837</meta:user-defined>
    <meta:user-defined meta:name="OVERHEIDop.GmbID/DC.identifier">gmb-2024-201837</meta:user-defined>
    <meta:user-defined meta:name="OVERHEIDop.versieInformatie"/>
  </office:meta>
</office:document-meta>
</file>