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eldweg 4 in Ter Aar - het aanleggen van een volkstui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weg 4 in Ter Aar - zaaknummer Z2024-00000506 - aanvraag omgevingsvergunning voor het aanleggen van een volkstuincomplex - beslistermijn is verlengd met een periode van zes weken - verzonden 3 me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183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3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3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506</meta:user-defined>
    <dc:language>nl</dc:language>
    <meta:user-defined meta:name="OVERHEIDop.locatietype/OVERHEIDop.gebiedsmarkering">Vlak</meta:user-defined>
    <meta:user-defined meta:name="DC.title">Verlenging beslistermijn Veldweg 4 in Ter Aar - het aanleggen van een volkstuincomplex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834</meta:user-defined>
    <meta:user-defined meta:name="OVERHEIDop.GmbID/DC.identifier">gmb-2024-201834</meta:user-defined>
    <meta:user-defined meta:name="OVERHEIDop.versieInformatie"/>
  </office:meta>
</office:document-meta>
</file>