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et Oogfonds Walk &amp; Ride op 12 oktober 2024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evenement(en):</text:span>
          </text:p>
            <text:p text:style-name="common-al">1 mei 2024:</text:p>
            <text:p text:style-name="common-al">Het houden van het Oogfonds Walk &amp; Ride, 12 oktober 2024, door Woudenberg, Z.345094.</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01833</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833</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833</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45094</meta:user-defined>
    <dc:language>nl</dc:language>
    <meta:user-defined meta:name="OVERHEIDop.locatietype/OVERHEIDop.gebiedsmarkering">Gemeente</meta:user-defined>
    <meta:user-defined meta:name="DC.title">Toestemming voor het houden van het Oogfonds Walk &amp; Ride op 12 oktober 2024 te Woudenberg</meta:user-defined>
    <meta:user-defined meta:name="DCTERMS.W3CDTF/DCTERMS.available">2024-05-07</meta:user-defined>
    <meta:user-defined meta:name="DCTERMS.W3CDTF/OVERHEIDop.jaargang">2024</meta:user-defined>
    <meta:user-defined meta:name="OVERHEIDop.publicationIssue">201833</meta:user-defined>
    <meta:user-defined meta:name="OVERHEIDop.GmbID/DC.identifier">gmb-2024-201833</meta:user-defined>
    <meta:user-defined meta:name="OVERHEIDop.versieInformatie"/>
  </office:meta>
</office:document-meta>
</file>