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eeghwaterweg nabij Lijndenweg te Velsen-Noord, plaatsen vaste came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</text:span>
            <text:span text:style-name="nadrukvet">Leeghwaterweg nabij Lijndenweg te Velsen-Noord, plaatsen vaste camera</text:span>
          </text:p>
            <text:p text:style-name="common-al">
            
          </text:p>
            <text:p text:style-name="common-al">
            <text:span text:style-name="nadrukvet">Ingetrokken aanvraag omgevingsvergunning</text:span>
          </text:p>
            <text:p text:style-name="common-al">Het college van burgemeester en wethouders van Velsen maakt bekend dat een aanvraag omgevingsvergunning is ingetrokken  voor: </text:p>
            <text:p text:style-name="common-al">
            
          </text:p>
            <text:p text:style-name="last-al">Leeghwaterweg nabij Lijndenweg te Velsen-Noord, plaatsen vaste camera (05-03-2024) 045316502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183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650219</meta:user-defined>
    <dc:language>nl</dc:language>
    <meta:user-defined meta:name="OVERHEIDop.locatietype/OVERHEIDop.gebiedsmarkering">Vlak</meta:user-defined>
    <meta:user-defined meta:name="DC.title">Ingetrokken aanvraag omgevingsvergunning Leeghwaterweg nabij Lijndenweg te Velsen-Noord, plaatsen vaste camera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32</meta:user-defined>
    <meta:user-defined meta:name="OVERHEIDop.GmbID/DC.identifier">gmb-2024-201832</meta:user-defined>
    <meta:user-defined meta:name="OVERHEIDop.versieInformatie"/>
  </office:meta>
</office:document-meta>
</file>