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atie: Toestemming voor het organiseren van een tentfeest op 18 mei 2024 aan Laagerfseweg 9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april 2024:</text:p>
            <text:p text:style-name="common-al">Het organiseren van een tentfeest, Laagerfseweg 92, <text:span text:style-name="nadrukvet">rectificatie datum: </text:span>18 mei 2024 i.p.v. 11 mei, Z.34465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83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654</meta:user-defined>
    <dc:language>nl</dc:language>
    <meta:user-defined meta:name="OVERHEIDop.locatietype/OVERHEIDop.gebiedsmarkering">Adres</meta:user-defined>
    <meta:user-defined meta:name="DC.title">Rectifiatie: Toestemming voor het organiseren van een tentfeest op 18 mei 2024 aan Laagerfseweg 92 te Woudenberg</meta:user-defined>
    <meta:user-defined meta:name="DCTERMS.W3CDTF/DCTERMS.available">2024-05-07</meta:user-defined>
    <meta:user-defined meta:name="DCTERMS.W3CDTF/OVERHEIDop.jaargang">2024</meta:user-defined>
    <meta:user-defined meta:name="OVERHEIDop.publicationIssue">201831</meta:user-defined>
    <meta:user-defined meta:name="OVERHEIDop.GmbID/DC.identifier">gmb-2024-201831</meta:user-defined>
    <meta:user-defined meta:name="OVERHEIDop.versieInformatie"/>
  </office:meta>
</office:document-meta>
</file>