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de werkgeverscommissie d.d. 20 november 2023;</text:p>
            <text:p text:style-name="al"/>
            <text:p text:style-name="al">gelet op artikel 107a, tweede lid Gemeentewet,</text:p>
            <text:p text:style-name="al"/>
            <text:p text:style-name="al">B E S L U I T:</text:p>
            <text:p text:style-name="al"/>
            <text:p text:style-name="al">vast te stellen de Instructie voor de griffier van de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107 of 107d Gemeentewet van de gemeente Purmerend;</text:p>
              </text:list-item>
              <text:list-item text:style-override="id1-3-2-2-1-3-2">
                <text:number>b.</text:number>
                <text:p text:style-name="al">griffie: het gedeelte van de gemeentelijke organisatie dat valt onder de verantwoordelijkheid van de raad, bestaande uit de griffier en de onder zijn verantwoordelijkheid functionerende medewerkers;</text:p>
              </text:list-item>
              <text:list-item text:style-override="id1-3-2-2-1-3-3">
                <text:number>c.</text:number>
                <text:p text:style-name="al">werkgeverscommissie: een door de raad in de Verordening werkgeverscommissie griffie Purmerend 2023, op grond van artikel 83 Gemeentewet ingestelde commissie, waaraan de werkgeversfunctie voor de griffie(r) is gedelegeerd;</text:p>
              </text:list-item>
              <text:list-item text:style-override="id1-3-2-2-1-3-4">
                <text:number>d.</text:number>
                <text:p text:style-name="al">presidium: ingestelde commissie ingevolge artikel 5 Reglement van orde voor de raad en raadscommissies Purmerend 2022 (RvO);</text:p>
              </text:list-item>
              <text:list-item text:style-override="id1-3-2-2-1-3-5">
                <text:number>e.</text:number>
                <text:p text:style-name="al">fractievoorzittersoverleg: ingestelde commissie ingevolge artikel 6 RvO;</text:p>
              </text:list-item>
              <text:list-item text:style-override="id1-3-2-2-1-3-6">
                <text:number>f.</text:number>
                <text:p text:style-name="al">agendacommissie: ingestelde commissie ingevolge artikel 7 RvO;</text:p>
              </text:list-item>
              <text:list-item text:style-override="id1-3-2-2-1-3-7">
                <text:number>g.</text:number>
                <text:p text:style-name="al">college: het college van burgemeester en wethouders van de gemeente Purmerend;</text:p>
              </text:list-item>
              <text:list-item text:style-override="id1-3-2-2-1-3-8">
                <text:number>h.</text:number>
                <text:p text:style-name="al">burgemeester: de burgemeester van de gemeente Purmerend;</text:p>
              </text:list-item>
              <text:list-item text:style-override="id1-3-2-2-1-3-9">
                <text:number>i.</text:number>
                <text:p text:style-name="al">gemeentesecretaris: de gemeentesecretaris van de gemeente Purmerend.</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strategisch) advies en ondersteuning aan de raad, de door de 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 </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diverse gremia van de raad over het bestuurlijk besluitvormingsproces en over de huishouding van de raad voor zover zij daarover gaan.</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controlerende rol van de raad richting gemeenschappelijke regelingen te versterken en de informatiepositie te verbeter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 het voldoen aan wet- en regelgeving en eerder genomen besluiten.</text:p>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sessievoorzitters bij de voorbereiding en het verloop van bijeenkomsten en vergaderingen.</text:p>
              </text:list-item>
              <text:list-item text:style-override="id1-3-2-2-5-8">
                <text:number>7.</text:number>
                <text:p text:style-name="al">De griffier regelt de (digitale) verslaglegging van vergaderingen van gemeenteraad, commissies en andere door de raad ingestelde werkgroepen of bijeenkomsten.</text:p>
              </text:list-item>
              <text:list-item text:style-override="id1-3-2-2-5-9">
                <text:number>8.</text:number>
                <text:p text:style-name="al">De griffier is aanwezig bij de vergaderingen van de gemeenteraad en vergaderingen van het presidium, de werkgeverscommissie, het fractievoorzittersoverleg en de agendacommissie.</text:p>
              </text:list-item>
              <text:list-item text:style-override="id1-3-2-2-5-10">
                <text:number>9.</text:number>
                <text:p text:style-name="al">De griffier mede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de toegankelijkheid van de raad voor de inwoners van de gemeente Purmerend;</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functioneel leiding aan de medewerkers va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en pleegt hierover overleg met de gemeentesecretaris.</text:p>
              </text:list-item>
              <text:list-item text:style-override="id1-3-2-2-7-7">
                <text:number>6.</text:number>
                <text:p text:style-name="al">De griffier geeft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en bevordert een gezonde financiële huishouding.</text:p>
              </text:list-item>
              <text:list-item text:style-override="id1-3-2-2-7-10">
                <text:number>9.</text:number>
                <text:p text:style-name="al">De griffier heeft zo nod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Communicatie, bekendmaking en voorlichting</text:p>
            <text:list text:style-name="id1-3-2-2-8-2">
              <text:list-item text:style-override="id1-3-2-2-8-2">
                <text:number>1.</text:number>
                <text:p text:style-name="al">De griffier adviseert de raad over de invulling en uitvoering van de raadscommunicatie.</text:p>
              </text:list-item>
              <text:list-item text:style-override="id1-3-2-2-8-3">
                <text:number>2.</text:number>
                <text:p text:style-name="al">De griffier is verantwoordelijk voor de publicatie en ter inzagelegging van de agenda's, de raadsvoorstellen en de verslagen van de gemeenteraad en raadscommissies.</text:p>
              </text:list-item>
              <text:list-item text:style-override="id1-3-2-2-8-4">
                <text:number>3.</text:number>
                <text:p text:style-name="al">De griffier zorgt voor tijdige aanlevering van stukken ter publicatie.</text:p>
              </text:list-item>
              <text:list-item text:style-override="id1-3-2-2-8-5">
                <text:number>4.</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Verhindering en vervanging </text:p>
            <text:list text:style-name="id1-3-2-2-9-2">
              <text:list-item text:style-override="id1-3-2-2-9-2">
                <text:number>1.</text:number>
                <text:p text:style-name="al">Indien de griffier verhinderd is zijn ambt te vervullen, doet hij daarvan tijdig mededeling aan de voorzitter van de raad en de voorzitter van de werkgeverscommissie.</text:p>
              </text:list-item>
              <text:list-item text:style-override="id1-3-2-2-9-3">
                <text:number>2.</text:number>
                <text:p text:style-name="al">Bij verhindering of afwezigheid wordt de griffier vervangen door een daartoe door de raad aangewezen plaatsvervanger.</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alle gevallen waarin deze instructie niet voorziet, besluit de griffier na overleg met de voorzitter van de werkgevercommissie.</text:p>
          </text:section>
          <text:section text:name="artikel_id1-3-2-2-11" text:style-name="artikel">
            <text:p text:style-name="artikel_kop_titel"><text:span text:style-name="artikel_kop_label">Artikel</text:span> <text:span text:style-name="artikel_kop_nr">11</text:span> Citeertitel</text:p>
            <text:p text:style-name="al">Deze instructie kan worden aangehaald als ‘Instructie griffier Purmerend’.</text:p>
          </text:section>
          <text:section text:name="artikel_id1-3-2-2-12" text:style-name="artikel">
            <text:p text:style-name="artikel_kop_titel"><text:span text:style-name="artikel_kop_label">Artikel</text:span> <text:span text:style-name="artikel_kop_nr">12</text:span> Inwerkingtreding</text:p>
            <text:p text:style-name="al">Deze instructie treedt in werking op de dag na vaststelling, onder gelijktijdige intrekking van de ‘Instructie griffier Purmerend 2014’.</text:p>
          </text:section>
        </text:section>
        <text:section text:name="regeling-sluiting_id1-3-2-3" text:style-name="regeling-sluiting">
          <text:section text:name="ondertekening_id1-3-2-3-1">
            <text:p><text:span text:style-name="functie">Aldus vastgesteld in de openbare vergadering d.d. 21 december 2023</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07a, tweede lid, van de Gemeentewet]|[1.0:c:BWBR0005416&amp;artikel=107a&amp;lid=2&amp;g=2024-01-01</meta:user-defined>
    <meta:user-defined meta:name="OVERHEIDop.referentienummer">1591918</meta:user-defined>
    <meta:user-defined meta:name="DCTERMS.alternative">Instructie griffier Purmerend</meta:user-defined>
    <dc:language>nl</dc:language>
    <meta:user-defined meta:name="OVERHEIDop.locatietype/OVERHEIDop.gebiedsmarkering">Gemeente</meta:user-defined>
    <meta:user-defined meta:name="DC.title">Instructie voor de griffier van de gemeente Purmerend</meta:user-defined>
    <meta:user-defined meta:name="DCTERMS.W3CDTF/DCTERMS.available">2024-01-10</meta:user-defined>
    <meta:user-defined meta:name="OVERHEIDop.externeBijlage">Was-wordt lijst instructie griffier|exb-2024-1565</meta:user-defined>
    <meta:user-defined meta:name="DCTERMS.W3CDTF/OVERHEIDop.jaargang">2024</meta:user-defined>
    <meta:user-defined meta:name="OVERHEIDop.publicationIssue">20183</meta:user-defined>
    <meta:user-defined meta:name="OVERHEIDop.betreftRegeling">CVDR713609_1</meta:user-defined>
    <meta:user-defined meta:name="xs:date/OVERHEIDop.startdatum">2024-01-11</meta:user-defined>
    <meta:user-defined meta:name="OVERHEIDop.GmbID/DC.identifier">gmb-2024-20183</meta:user-defined>
    <meta:user-defined meta:name="OVERHEIDop.versieInformatie"/>
  </office:meta>
</office:document-meta>
</file>