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aauwroc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2 mei 2024</text:p>
            <text:p text:style-name="common-al">Omschrijving: Graauwrock en Graauwrock 4 Specials</text:p>
            <text:p text:style-name="common-al">Locatie: Zandbergsestraat 4, Graauw (voetbalvelden)</text:p>
            <text:p text:style-name="common-al">Zaaknummer: 681421</text:p>
            <text:p text:style-name="common-al">Datum evenement: 8 en 9 mei 2024</text:p>
            <text:p text:style-name="common-al">Tijdstip evenement: 8 mei 2024 van 12:30 uur tot maximaal 20:00 uur en 9 mei 2024 van 12:00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3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1421</meta:user-defined>
    <dc:language>nl</dc:language>
    <meta:user-defined meta:name="OVERHEIDop.locatietype/OVERHEIDop.gebiedsmarkering">Punt</meta:user-defined>
    <meta:user-defined meta:name="DC.title">Besluit evenementenvergunning Graauwrock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29</meta:user-defined>
    <meta:user-defined meta:name="OVERHEIDop.GmbID/DC.identifier">gmb-2024-201829</meta:user-defined>
    <meta:user-defined meta:name="OVERHEIDop.versieInformatie"/>
  </office:meta>
</office:document-meta>
</file>