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10-1-1">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18-1-4">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0-1-4">
      <style:table-column-properties/>
    </style:style>
    <style:style style:family="table-column" style:parent-style-name="colspec" style:name="id1-3-2-2-2-30-1-5">
      <style:table-column-properties/>
    </style:style>
    <style:style style:family="table-column" style:parent-style-name="colspec" style:name="id1-3-2-2-2-30-1-6">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belastingen Haarlem 2024</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9 maart 2024;</text:p>
            <text:p text:style-name="al">gelet op artikel 229 van de Gemeentewet;</text:p>
            <text:p text:style-name="al"/>
            <text:p text:style-name="al">besluit de volgende verordening vast te stellen: </text:p>
            <text:p text:style-name="al">
            <text:span text:style-name="nadrukvet">Eerste wijzigingsverordening belastingen Haarl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tarieventabel behorende bij de Verordening leges Haarlem 2024</text:p>
            <text:p text:style-name="al">A</text:p>
            <text:p text:style-name="al">Het tarief in artikel 1.4.6 in hoofdstuk 1, paragraaf 1.4 van de Tarieventabel behorende bij de Verordening leges Haarlem 2024 wordt als volgt gewijzig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6">
                    <text:p text:style-name="table_al">
                      <text:span text:style-name="nadrukvet">Tariefswijzigingen</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7,50</text:p>
                  </table:table-cell>
                </table:table-row>
              </table:table>
              <text:p text:style-name="table_bottom"/>
            </text:section>
            <text:p text:style-name="al"/>
            <text:p text:style-name="al">B</text:p>
            <text:p text:style-name="al">Het tarief in artikel 1.4.9 in hoofdstuk 1, paragraaf 1.4 van de Tarieventabel behorende bij de Verordening leges Haarlem 2024 wordt als volgt gewijzigd:</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6">
                    <text:p text:style-name="table_al">
                      <text:span text:style-name="nadrukvet">Tariefswijzigingen</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oor verstrekkingen vermeld in de artikelen 1.4.2.1, 1.4.2.2, 1.4.4.1, 1.4.7, die schriftelijk aangevraagd en betaald worden vanuit alle landen buiten Europa (de non-SEPA landen) wordt het bedrag vermeerderd met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verstrekkingen vermeld in de artikelen 1.4.2.1, 1.4.2.2, 1.4.4.1, 1.4.7, die schriftelijk aangevraagd en betaald worden vanuit alle landen buiten Europa (de non-SEPA landen) wordt het bedrag vermeerderd met</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C</text:p>
            <text:p text:style-name="al">Het tarief in artikel 1.4.10, hoofdstuk 1, paragraaf 1.4 van de Tarieventabel behorende bij de Verordening leges Haarlem 2024 wordt als volgt gewijzig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6">
                    <text:p text:style-name="table_al">
                      <text:span text:style-name="nadrukvet">Tariefswijzigingen</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22,30</text:p>
                  </table:table-cell>
                </table:table-row>
              </table:table>
              <text:p text:style-name="table_bottom"/>
            </text:section>
            <text:p text:style-name="al"/>
            <text:p text:style-name="al">D</text:p>
            <text:p text:style-name="al">In hoofdstuk 1, paragraaf 1.9 van de de Tarieventabel behorende bij de Verordening leges Haarlem 2024 wordt na artikel 1.9.4 een artikel 1.9.5 toegevoegd, luidende:</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13,95</text:p>
                  </table:table-cell>
                </table:table-row>
              </table:table>
              <text:p text:style-name="table_bottom"/>
            </text:section>
            <text:p text:style-name="al"/>
            <text:p text:style-name="al">E</text:p>
            <text:p text:style-name="al">Artikel 1.14.7 uit hoofdstuk 1, paragraaf 1.10 van de Tarieventabel behorende bij de Verordening leges Haarlem 2024 wordt als volgt gewijzigd:</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Indien een aanvraag als bedoeld in artikel 1.14.4 of 1.14.45 door 100% verslechtering van de medische situatie of overlijden wordt ingetrokken dan bestaat aanspraak op teruggaaf v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Indien een aanvraag als bedoeld in artikel 1.14.4 of 1.14.5 door 100% verslechtering van de medische situatie of overlijden wordt ingetrokken dan bestaat aanspraak op teruggaaf van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F</text:p>
            <text:p text:style-name="al">Artikel 1.16.6 uit hoofdstuk 1, paragraaf 1.10 van de Tarieventabel behorende bij de Verordening leges Haarlem 2024 wordt als volgt gewijzigd:</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Als de aanvraag voor voorwerpen op, aan of boven de weg als bedoeld in artikel 1.16.6 wordt ingediend minder dan 1 week voorafgaand aan plaatsing voorwerpen dan wel na aanvang of gereedkomen van de plaatsing, bedraagt het tarief </text:p>
                  </table:table-cell>
                  <table:table-cell table:style-name="cell_frame_all" table:number-rows-spanned="1" table:number-columns-spanned="1">
                    <text:p text:style-name="table_al">€ 258,87</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Als de aanvraag voor voorwerpen op, aan of boven de weg als bedoeld in artikel 1.16.5 wordt ingediend minder dan 1 week voorafgaand aan plaatsing voorwerpen dan wel na aanvang of gereedkomen van de plaatsing, bedraagt het tarief</text:p>
                  </table:table-cell>
                  <table:table-cell table:style-name="cell_frame_all" table:number-rows-spanned="1" table:number-columns-spanned="1">
                    <text:p text:style-name="table_al">€ 258,87</text:p>
                  </table:table-cell>
                </table:table-row>
              </table:table>
              <text:p text:style-name="table_bottom"/>
            </text:section>
            <text:p text:style-name="al"/>
            <text:p text:style-name="al">G</text:p>
            <text:p text:style-name="al">Artikel 1.16.7, uit hoofdstuk 1, paragraaf 1.10 van de Tarieventabel behorende bij de Verordening leges Haarlem 2024 wordt als volgt gewijzigd:</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het in behandeling nemen van het verlengen van een termijn met maximaal 1 maand in de verleende ontheffing van artikel 1.16.6, bedraagt het tarief:</text:p>
                  </table:table-cell>
                  <table:table-cell table:style-name="cell_frame_all" table:number-rows-spanned="1" table:number-columns-spanned="1">
                    <text:p text:style-name="table_al"> € 74,75 </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Voor het in behandeling nemen van het verlengen van de einddatum met maximaal 1 maand van de verleende ontheffing van artikel 1.16.5 bedraagt het tarief :</text:p>
                  </table:table-cell>
                  <table:table-cell table:style-name="cell_frame_all" table:number-rows-spanned="1" table:number-columns-spanned="1">
                    <text:p text:style-name="table_al">€ 74,75</text:p>
                  </table:table-cell>
                </table:table-row>
              </table:table>
              <text:p text:style-name="table_bottom"/>
            </text:section>
            <text:p text:style-name="al"/>
            <text:p text:style-name="al">H</text:p>
            <text:p text:style-name="al">Artikel 1.16.10, uit hoofdstuk 1, paragraaf 1.10 van de Tarieventabel behorende bij de Verordening leges Haarlem 2024 wordt als volgt gewijzigd:</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Onverminderd het bepaalde in de andere artikelen van dit hoofdstuk wordt voor het in behandeling nemen van aanvullende gegevens die worden ingediend nadat de aanvraag voor een vergunning / ontheffing in behandeling is genomen het tarief verhoogd met:</text:p>
                  </table:table-cell>
                  <table:table-cell table:style-name="cell_frame_all" table:number-rows-spanned="1" table:number-columns-spanned="1">
                    <text:p text:style-name="table_al"> € 41,70 </text:p>
                  </table:table-cell>
                  <table:table-cell table:style-name="cell_frame_all" table:number-rows-spanned="1" table:number-columns-spanned="1">
                    <text:p text:style-name="table_al">1.16.10</text:p>
                  </table:table-cell>
                  <table:table-cell table:style-name="cell_frame_all" table:number-rows-spanned="1" table:number-columns-spanned="1">
                    <text:p text:style-name="table_al">Onverminderd het bepaalde in de andere artikelen van dit hoofdstuk, m.u.v. 1.16.9, wordt voor het in behandeling nemen van aanvullende gegevens die worden ingediend nadat de aanvraag voor een vergunning / ontheffing in behandeling is genomen het tarief verhoogd met:</text:p>
                  </table:table-cell>
                  <table:table-cell table:style-name="cell_frame_all" table:number-rows-spanned="1" table:number-columns-spanned="1">
                    <text:p text:style-name="table_al">€ 41,70</text:p>
                  </table:table-cell>
                </table:table-row>
              </table:table>
              <text:p text:style-name="table_bottom"/>
            </text:section>
            <text:p text:style-name="al"/>
            <text:p text:style-name="al">I</text:p>
            <text:p text:style-name="al">Artikel 1.16.11 uit hoofdstuk 1, paragraaf 1.10, van de Tarieventabel behorende bij de Verordening leges Haarlem 2024 wordt als volgt gewijzigd:</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de aanvragen uit deze hoofdstuk, vermeld onder de artikelen 1.10, 1.11, 1.12, 1.13.1, 1.13.2, 1.13.4, 1.13.5, 1.14.1, 1.14.8, 1.14.9, 1.16.2, 1.16.4, 1.16.5, 1.16.5, 1.16.6 en 1.16.7 geldt dat als de aanvraag niet ontvankelijk is of buiten behandeling wordt gesteld, er aanspraak bestaat op teruggaaf 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Voor de aanvragen uit dit hoofdstuk, vermeld onder de artikelen 1.10, 1.11, 1.12, 1.13.1, 1.13.2, 1.13.4, 1.13.5, 1.14.1, 1.14.8, 1.14.9, 1.16.1, 1.16.2, 1.16.3, 1.16.4, 1.16.5, 1.16.6 en 1.16.7 geldt dat als de aanvraag buiten behandeling wordt gesteld, er aanspraak bestaat op teruggaaf van: </text:p>
                  </table:table-cell>
                  <table:table-cell table:style-name="cell_frame_all" table:number-rows-spanned="1" table:number-columns-spanned="1">
                    <text:p text:style-name="table_al">60 %.</text:p>
                  </table:table-cell>
                </table:table-row>
              </table:table>
              <text:p text:style-name="table_bottom"/>
            </text:section>
            <text:p text:style-name="al"/>
            <text:p text:style-name="al">J</text:p>
            <text:p text:style-name="al">Artikel 1.16.12 uit hoofdstuk 1, paragraaf 1.10, van de Tarieventabel behorende bij de Verordening leges Haarlem 2024 wordt als volgt gewijzigd:</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de aanvragen uit deze hoofdstuk, vermeld onder de artikelen 1.10, 1.11, 1. 12.1, 1.13.1, 1.13.2, 1.13.4, 1.13.5, 1.14.1, 1.14.8, 1.14.9, 1.16.2, 1.16.4, 1.16.5, 1.16.5, 1.16.6 en 1.16.7 geldt dat als de aanvraag wordt ingetrokken, er aanspraak bestaat op teruggaaf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6.12</text:p>
                  </table:table-cell>
                  <table:table-cell table:style-name="cell_frame_all" table:number-rows-spanned="1" table:number-columns-spanned="1">
                    <text:p text:style-name="table_al">Voor de aanvragen uit dit hoofdstuk, vermeld onder de artikelen 1.10, 1.11, 1.12, 1.13.1, 1.13.2, 1.13.4, 1.13.5, 1.14.1, 1.14.8, 1.14.9, 1.16.1, 1.16.2, 1.16.3, 1.16.4, 1.16.5, 1.16.6 en 1.16.7 geldt dat als de aanvraag wordt ingetrokken, er aanspraak bestaat op teruggaaf van: </text:p>
                  </table:table-cell>
                  <table:table-cell table:style-name="cell_frame_all" table:number-rows-spanned="1" table:number-columns-spanned="1">
                    <text:p text:style-name="table_al">40 %.</text:p>
                  </table:table-cell>
                </table:table-row>
              </table:table>
              <text:p text:style-name="table_bottom"/>
            </text:section>
            <text:p text:style-name="al"/>
            <text:p text:style-name="al">K</text:p>
            <text:p text:style-name="al">In hoofdstuk 1, paragraaf 1.10 van de Tarieventabel behorende bij de Verordening leges Haarlem 2024 wordt onder artikel 1.16.13 een artikel 1.16.14 toegevoegd, luidende: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able:table-cell table:style-name="cell_frame_all" table:number-rows-spanned="1" table:number-columns-spanned="1">
                    <text:p text:style-name="table_al">1.16.14</text:p>
                  </table:table-cell>
                  <table:table-cell table:style-name="cell_frame_all" table:number-rows-spanned="1" table:number-columns-spanned="1">
                    <text:p text:style-name="table_al">Voor aanvragen waarvoor de leges minder bedragen dan het in artikel 1.16.13 genoemde minimaal verschuldigde bedrag, bestaat er geen recht op teruggaaf.</text:p>
                  </table:table-cell>
                  <table:table-cell table:style-name="cell_frame_all" table:number-rows-spanned="1" table:number-columns-spanned="1"/>
                </table:table-row>
              </table:table>
              <text:p text:style-name="table_bottom"/>
            </text:section>
            <text:p text:style-name="al"/>
            <text:p text:style-name="al">L</text:p>
            <text:p text:style-name="al">In hoofdstuk 1, paragraaf 1.10 van de Tarieventabel behorende bij de Verordening leges Haarlem 2024 wordt na artikel 1.16.14 een artikel 1.16.15 toegevoegd, luidende:</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verstrekken van informatie over een perceel bevattende: status, bouwjaar, aanschrijvingen en Wet voorkeursrecht gemeenten</text:p>
                  </table:table-cell>
                  <table:table-cell table:style-name="cell_frame_all" table:number-rows-spanned="1" table:number-columns-spanned="1">
                    <text:p text:style-name="table_al">€ 27,50</text:p>
                  </table:table-cell>
                </table:table-row>
              </table:table>
              <text:p text:style-name="table_bottom"/>
            </text:section>
            <text:p text:style-name="al"/>
            <text:p text:style-name="al">M</text:p>
            <text:p text:style-name="al">Aan hoofdstuk 1 van de Tarieventabel behorende bij de Verordening leges Haarlem 2024 worden na artikel 1.16.15 de artikelen 1.17 en 1.17.1 toegevoegd, luidende:</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3">
                    <text:p text:style-name="table_al">
                      <text:span text:style-name="nadrukvet">Artikel 1.17 Nadeelcompensatie / planschad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O</text:p>
            <text:p text:style-name="al">In hoofdstuk 1, paragraaf 1.10 van de Tarieventabel behorende bij de Verordening leges Haarlem 2024 wordt na artikel 1.17.1 een artikel 1.17.2 toegevoegd, luidende: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Artikel 1.17.2</text:p>
                  </table:table-cell>
                  <table:table-cell table:style-name="cell_frame_all" table:number-rows-spanned="1" table:number-columns-spanned="1">
                    <text:p text:style-name="table_al">Het tarief bedraagt voor het in behandeling nemen van een verzoek tot planschade</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P</text:p>
            <text:p text:style-name="al">Aan hoofdstuk 2 van de Tarieventabel behorende bij de Verordening leges Haarlem 2024 wordt na artikel 2.42 de volgende paragraaf inclusief het volgende artikel toegevoegd, luidende:</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Paragraaf 2.15</text:p>
                  </table:table-cell>
                  <table:table-cell table:style-name="cell_frame_all" table:number-rows-spanned="1" table:number-columns-spanned="1">
                    <text:p text:style-name="table_al">Nadeelcompen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Wijziging van de Verordening havengelden 2024</text:p>
            <text:p text:style-name="al">A</text:p>
            <text:p text:style-name="al">Artikel 1 Begripsomschrijvingen, onderdeel r, behorende bij de Verordening havengelden 2024 wordt als volgt gewijzigd:</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bijboot: een boot om gebruikt te worden voor vervoer, redding, berging en werkzaamheden als bedoeld in artikel 1.01 van bijlage II van de Europese Richtlijn 2006/87/EG.</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bijboot: één klein open vaartuig van maximaal 6 meter in lengte, waarvan de bovenkant niet hoger dan 1.5 meter boven de waterlijn is en dat behoort bij een woonschip en gebruikt wordt en geschikt is voor redding, berging en onderhoudswerkzaamheden aan een woonschip, waarop niet wordt gewoond en waarvoor een ligplaatsvergunning is verleend.</text:p>
                  </table:table-cell>
                </table:table-row>
              </table:table>
              <text:p text:style-name="table_bottom"/>
            </text:section>
            <text:p text:style-name="al"/>
            <text:p text:style-name="al">B</text:p>
            <text:p text:style-name="al">Aan artikel 1 Begripsomschrijvingen van de Verordening Havengelden 2024 wordt na onderdeel r, een onderdeel s ingevoegd, luidende: </text:p>
            <text:p text:style-name="al"/>
            <text:section text:name="table_id1-3-2-2-2-10" text:style-name="table">
              <text:p text:style-name="table_top"/>
              <table:table table:style-name="tgroup">
                <table:table-column table:style-name="id1-3-2-2-2-10-1-1"/>
                <table:table-row table:style-name="row">
                  <table:table-cell table:style-name="cell_frame_all" table:number-rows-spanned="1" table:number-columns-spanned="1">
                    <text:p text:style-name="table_al">s. vignet: digitaal vignet dat zichtbaar op het vaartuig aanwezig dient te zijn voor vaartuigen die een ligplaatsvergunning voor een vaste ligplaats en/of exploitatievergunning hebben </text:p>
                  </table:table-cell>
                </table:table-row>
              </table:table>
              <text:p text:style-name="table_bottom"/>
            </text:section>
            <text:p text:style-name="al"/>
            <text:p text:style-name="al">C</text:p>
            <text:p text:style-name="al">Artikel 4 van de Tarieventabel behorende bij de Verordening Havengelden 2024 wordt als volgt gewijzigd:</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oepsvaar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roepsvaart, anders dan vrachtschepen</text:p>
                  </table:table-cell>
                </table:table-row>
              </table:table>
              <text:p text:style-name="table_bottom"/>
            </text:section>
            <text:p text:style-name="al"/>
            <text:p text:style-name="al">D</text:p>
            <text:p text:style-name="al">Artikel 7, van de Tarieventabel behorende bij de Verordening Havengelden 2024 wordt als volgt gewijzigd:</text:p>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lijf van medio oktober tot medio maart op een winterligplaats met een ander vaartuig met een len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blijf van medio oktober tot medio maart op een winterligplaats met een bedrijfsvaartuig (waar geen bedrijfsmatige activiteiten op plaatshebben gedurende deze periode) met een lengte van:</text:p>
                  </table:table-cell>
                </table:table-row>
              </table:table>
              <text:p text:style-name="table_bottom"/>
            </text:section>
            <text:p text:style-name="al"/>
            <text:p text:style-name="al">E</text:p>
            <text:p text:style-name="al">Artikel 8, van de Tarieventabel behorende bij de Verordening Havengelden 2024 wordt als volgt gewijzigd:</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en toebedeelde ligplaats mogen gebruiken na toestemming van het college en/of het vergund hebben:</text:p>
                  </table:table-cell>
                </table:table-row>
              </table:table>
              <text:p text:style-name="table_bottom"/>
            </text:section>
            <text:p text:style-name="al"/>
            <text:p text:style-name="al">F</text:p>
            <text:p text:style-name="al">Aan artikel 10, van de Tarieventabel behorende bij de Verordening Havengelden 2024 worden na onderdeel b, de onderdelen c, en d toegevoegd luidende: </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zet brugwachter buiten bedientijden per uur</text:p>
                  </table:table-cell>
                  <table:table-cell table:style-name="cell_frame_all" table:number-rows-spanned="1" table:number-columns-spanned="1">
                    <text:p text:style-name="table_al">€100,6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gnet</text:p>
                  </table:table-cell>
                  <table:table-cell table:style-name="cell_frame_all" table:number-rows-spanned="1" table:number-columns-spanned="1">
                    <text:p text:style-name="table_al">€21,50</text:p>
                  </table:table-cell>
                </table:table-row>
              </table:table>
              <text:p text:style-name="table_bottom"/>
            </text:section>
            <text:p text:style-name="al"/>
            <text:p text:style-name="al">G</text:p>
            <text:p text:style-name="al">Artikel 13, onderdelen b en c van de Tarieventabel behorende bij de Verordening Havengelden 2024 worden als volgt gewijzigd:</text:p>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column table:style-name="id1-3-2-2-2-30-1-5"/>
                <table:table-column table:style-name="id1-3-2-2-2-30-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3 ampère </text:p>
                  </table:table-cell>
                  <table:table-cell table:style-name="cell_frame_all" table:number-rows-spanned="1" table:number-columns-spanned="1">
                    <text:p text:style-name="table_al">€0,709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6 ampère aansluiting</text:p>
                  </table:table-cell>
                  <table:table-cell table:style-name="cell_frame_all" table:number-rows-spanned="1" table:number-columns-spanned="1">
                    <text:p text:style-name="table_al">€0,7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6 ampère </text:p>
                  </table:table-cell>
                  <table:table-cell table:style-name="cell_frame_all" table:number-rows-spanned="1" table:number-columns-spanned="1">
                    <text:p text:style-name="table_al">€0,96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6 ampère aansluiting</text:p>
                  </table:table-cell>
                  <table:table-cell table:style-name="cell_frame_all" table:number-rows-spanned="1" table:number-columns-spanned="1">
                    <text:p text:style-name="table_al">€0,9615</text:p>
                  </table:table-cell>
                </table:table-row>
              </table:table>
              <text:p text:style-name="table_bottom"/>
            </text:section>
            <text:p text:style-name="al"/>
            <text:p text:style-name="al">H</text:p>
            <text:p text:style-name="al">Aan artikel 13, van de Tarieventabel behorende bij de Verordening Havengelden 2024, wordt na onderdeel c, een onderdeel d toegevoegd, luidende: </text:p>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rinkwater per m3 (1000 liter)</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I</text:p>
            <text:p text:style-name="al">Artikel 15, van de Tarieventabel behorende bij de Verordening Havengelden 2024 van de tarieventabel wordt als volgt gewijzigd: </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volledig elektrisch aangedreven of op spierkracht voortbewogen vaartuigen geldt een korting van 20% op het van toepassing zijnde tarief onder de punten 1 t/m 8 uit de tabel. Korting wordt alleen vooraf en op aanvraag gegev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oor elektrisch aangedreven of op spierkracht voortbewogen vaartuigen geldt een korting van 20% op het van toepassing zijnde tarief onder de punten 8 en 9 uit de tabel. Korting wordt alleen vooraf en op aanvraag gegev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Slotbepalingen </text:p>
            <text:list text:style-name="id1-3-2-2-3-2">
              <text:list-item text:style-override="id1-3-2-2-3-2">
                <text:number>1.</text:number>
                <text:p text:style-name="al">Deze verordening treedt in werking op de eerste dag na die van bekendmaking.</text:p>
              </text:list-item>
              <text:list-item text:style-override="id1-3-2-2-3-3">
                <text:number>2.</text:number>
                <text:p text:style-name="al">De datum van ingang van de heffing is de op grond van het eerste lid bepaalde datum.</text:p>
              </text:list-item>
              <text:list-item text:style-override="id1-3-2-2-3-4">
                <text:number>3.</text:number>
                <text:p text:style-name="al">Deze verordening wordt aangehaald als: Eerste wijzigingsverordening belastingen Haarlem 2024.</text:p>
              </text:list-item>
            </text:list>
          </text:section>
        </text:section>
        <text:section text:name="regeling-sluiting_id1-3-2-3" text:style-name="regeling-sluiting">
          <text:section text:name="ondertekening_id1-3-2-3-1">
            <text:p><text:span text:style-name="functie">Aldus vastgesteld te Haarlem op 25 april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en 2024</meta:user-defined>
    <dc:language>nl</dc:language>
    <meta:user-defined meta:name="OVERHEIDop.locatietype/OVERHEIDop.gebiedsmarkering">Gemeente</meta:user-defined>
    <meta:user-defined meta:name="DC.title">Verordening op de heffing en de invordering van havengelden 2024</meta:user-defined>
    <meta:user-defined meta:name="DCTERMS.W3CDTF/DCTERMS.available">2024-05-07</meta:user-defined>
    <meta:user-defined meta:name="DCTERMS.W3CDTF/OVERHEIDop.jaargang">2024</meta:user-defined>
    <meta:user-defined meta:name="OVERHEIDop.publicationIssue">201824</meta:user-defined>
    <meta:user-defined meta:name="OVERHEIDop.betreftRegeling">CVDR711063_2</meta:user-defined>
    <meta:user-defined meta:name="xs:date/OVERHEIDop.startdatum">2024-05-08</meta:user-defined>
    <meta:user-defined meta:name="OVERHEIDop.GmbID/DC.identifier">gmb-2024-201824</meta:user-defined>
    <meta:user-defined meta:name="OVERHEIDop.versieInformatie"/>
  </office:meta>
</office:document-meta>
</file>